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100000001312327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4.189cm"/>
    </style:style>
    <style:style style:name="Таблица1.B" style:family="table-column">
      <style:table-column-properties style:column-width="12.69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1">
        <style:background-image/>
      </style:table-cell-properties>
    </style:style>
    <style:style style:name="Таблица2" style:family="table">
      <style:table-properties style:width="16.882cm" fo:margin-left="-0.191cm" table:align="left" style:writing-mode="lr-tb"/>
    </style:style>
    <style:style style:name="Таблица2.A" style:family="table-column">
      <style:table-column-properties style:column-width="3.376cm"/>
    </style:style>
    <style:style style:name="Таблица2.B" style:family="table-column">
      <style:table-column-properties style:column-width="3.373cm"/>
    </style:style>
    <style:style style:name="Таблица2.C" style:family="table-column">
      <style:table-column-properties style:column-width="3.374cm"/>
    </style:style>
    <style:style style:name="Таблица2.E" style:family="table-column">
      <style:table-column-properties style:column-width="3.385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6.88cm" fo:margin-left="-0.191cm" table:align="left" style:writing-mode="lr-tb"/>
    </style:style>
    <style:style style:name="Таблица3.A" style:family="table-column">
      <style:table-column-properties style:column-width="2.812cm"/>
    </style:style>
    <style:style style:name="Таблица3.B" style:family="table-column">
      <style:table-column-properties style:column-width="2.813cm"/>
    </style:style>
    <style:style style:name="Таблица3.D" style:family="table-column">
      <style:table-column-properties style:column-width="2.81cm"/>
    </style:style>
    <style:style style:name="Таблица3.F" style:family="table-column">
      <style:table-column-properties style:column-width="2.819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0.018cm solid #000001">
        <style:background-image/>
      </style:table-cell-properties>
    </style:style>
    <style:style style:name="Таблица4" style:family="table">
      <style:table-properties style:width="16.933cm" fo:margin-left="-0.191cm" table:align="left" style:writing-mode="lr-tb"/>
    </style:style>
    <style:style style:name="Таблица4.A" style:family="table-column">
      <style:table-column-properties style:column-width="5.641cm"/>
    </style:style>
    <style:style style:name="Таблица4.B" style:family="table-column">
      <style:table-column-properties style:column-width="5.643cm"/>
    </style:style>
    <style:style style:name="Таблица4.C" style:family="table-column">
      <style:table-column-properties style:column-width="5.65cm"/>
    </style:style>
    <style:style style:name="Таблица4.1" style:family="table-row">
      <style:table-row-properties style:min-row-height="0.515cm" style:keep-together="true" fo:keep-together="auto"/>
    </style:style>
    <style:style style:name="Таблица4.A1" style:family="table-cell">
      <style:table-cell-properties fo:background-color="#ffffff" fo:padding-left="0.191cm" fo:padding-right="0.191cm" fo:padding-top="0cm" fo:padding-bottom="0cm" fo:border="0.018cm solid #000001">
        <style:background-image/>
      </style:table-cell-properties>
    </style:style>
    <style:style style:name="Таблица5" style:family="table">
      <style:table-properties style:width="17.129cm" fo:margin-left="-0.191cm" table:align="left" style:writing-mode="lr-tb"/>
    </style:style>
    <style:style style:name="Таблица5.A" style:family="table-column">
      <style:table-column-properties style:column-width="1.808cm"/>
    </style:style>
    <style:style style:name="Таблица5.B" style:family="table-column">
      <style:table-column-properties style:column-width="8.163cm"/>
    </style:style>
    <style:style style:name="Таблица5.C" style:family="table-column">
      <style:table-column-properties style:column-width="2.951cm"/>
    </style:style>
    <style:style style:name="Таблица5.D" style:family="table-column">
      <style:table-column-properties style:column-width="4.205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1">
        <style:background-image/>
      </style:table-cell-properties>
    </style:style>
    <style:style style:name="Таблица6" style:family="table">
      <style:table-properties style:width="16.882cm" fo:margin-left="-0.191cm" table:align="left" style:writing-mode="lr-tb"/>
    </style:style>
    <style:style style:name="Таблица6.A" style:family="table-column">
      <style:table-column-properties style:column-width="8.44cm"/>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list-style-name="">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style:style>
    <style:style style:name="P5" style:family="paragraph" style:parent-style-name="Standard">
      <style:paragraph-properties fo:margin-top="0cm" fo:margin-bottom="0cm" fo:line-height="100%"/>
      <style:text-properties fo:color="#000000" style:font-name="Times New Roman" fo:font-size="12pt" fo:font-weight="bold" style:font-name-asian="Times New Roman1" style:font-size-asian="12pt" style:language-asian="ru" style:country-asian="RU" style:font-weight-asian="bold" style:font-size-complex="12pt"/>
    </style:style>
    <style:style style:name="P6"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1" style:font-size-asian="12pt" style:language-asian="ru" style:country-asian="RU" style:font-weight-asian="bold" style:font-size-complex="12pt"/>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ru" style:country-asian="RU" style:font-weight-asian="bold" style:font-size-complex="12pt"/>
    </style:style>
    <style:style style:name="P8" style:family="paragraph" style:parent-style-name="Standard">
      <style:paragraph-properties fo:margin-top="0cm" fo:margin-bottom="0cm" fo:line-height="100%"/>
      <style:text-properties fo:color="#000000" style:font-name="Times New Roman" fo:font-size="12pt" style:font-name-asian="Times New Roman1" style:font-size-asian="12pt" style:language-asian="ru" style:country-asian="RU" style:font-size-complex="12pt"/>
    </style:style>
    <style:style style:name="P9" style:family="paragraph" style:parent-style-name="Standard">
      <style:paragraph-properties fo:margin-top="0cm" fo:margin-bottom="0cm" fo:line-height="100%" fo:text-align="center" style:justify-single-word="false"/>
      <style:text-properties fo:color="#000000" style:font-name="Times New Roman" fo:font-size="12pt" style:font-name-asian="Times New Roman1" style:font-size-asian="12pt" style:language-asian="ru" style:country-asian="RU" style:font-size-complex="12pt"/>
    </style:style>
    <style:style style:name="P10"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ru" style:country-asian="RU" style:font-size-complex="12pt"/>
    </style:style>
    <style:style style:name="P11" style:family="paragraph" style:parent-style-name="Standard" style:list-style-name="WWNum2">
      <style:paragraph-properties fo:margin-top="0cm" fo:margin-bottom="0cm" fo:line-height="100%"/>
      <style:text-properties fo:color="#000000" style:font-name="Times New Roman" fo:font-size="12pt" style:font-name-asian="Times New Roman1" style:font-size-asian="12pt" style:language-asian="ru" style:country-asian="RU" style:font-size-complex="12pt"/>
    </style:style>
    <style:style style:name="P12" style:family="paragraph" style:parent-style-name="Standard" style:list-style-name="WWNum4">
      <style:paragraph-properties fo:margin-top="0cm" fo:margin-bottom="0cm" fo:line-height="100%"/>
      <style:text-properties fo:color="#000000" style:font-name="Times New Roman" fo:font-size="12pt" style:font-name-asian="Times New Roman1" style:font-size-asian="12pt" style:language-asian="ru" style:country-asian="RU" style:font-size-complex="12pt"/>
    </style:style>
    <style:style style:name="P13" style:family="paragraph" style:parent-style-name="Standard" style:list-style-name="WWNum5">
      <style:paragraph-properties fo:margin-top="0cm" fo:margin-bottom="0cm" fo:line-height="100%"/>
      <style:text-properties fo:color="#000000" style:font-name="Times New Roman" fo:font-size="12pt" style:font-name-asian="Times New Roman1" style:font-size-asian="12pt" style:language-asian="ru" style:country-asian="RU" style:font-size-complex="12pt"/>
    </style:style>
    <style:style style:name="P14" style:family="paragraph" style:parent-style-name="Standard" style:list-style-name="WWNum6">
      <style:paragraph-properties fo:margin-top="0cm" fo:margin-bottom="0cm" fo:line-height="100%"/>
      <style:text-properties fo:color="#000000" style:font-name="Times New Roman" fo:font-size="12pt" style:font-name-asian="Times New Roman1" style:font-size-asian="12pt" style:language-asian="ru" style:country-asian="RU" style:font-size-complex="12pt"/>
    </style:style>
    <style:style style:name="P15" style:family="paragraph" style:parent-style-name="Standard" style:list-style-name="WWNum8">
      <style:paragraph-properties fo:margin-top="0cm" fo:margin-bottom="0cm" fo:line-height="100%"/>
      <style:text-properties fo:color="#000000" style:font-name="Times New Roman" fo:font-size="12pt" style:font-name-asian="Times New Roman1" style:font-size-asian="12pt" style:language-asian="ru" style:country-asian="RU" style:font-size-complex="12pt"/>
    </style:style>
    <style:style style:name="P16" style:family="paragraph" style:parent-style-name="Standard" style:list-style-name="WWNum9">
      <style:paragraph-properties fo:margin-top="0cm" fo:margin-bottom="0cm" fo:line-height="100%"/>
      <style:text-properties fo:color="#000000" style:font-name="Times New Roman" fo:font-size="12pt" style:font-name-asian="Times New Roman1" style:font-size-asian="12pt" style:language-asian="ru" style:country-asian="RU" style:font-size-complex="12pt"/>
    </style:style>
    <style:style style:name="P17" style:family="paragraph" style:parent-style-name="Standard">
      <style:paragraph-properties fo:margin-top="0cm" fo:margin-bottom="0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size-complex="14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list-style-name="WWNum1">
      <style:paragraph-properties fo:margin-top="0cm" fo:margin-bottom="0cm" fo:line-height="100%" fo:text-align="center" style:justify-single-word="false"/>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list-style-name="WWNum7">
      <style:paragraph-properties fo:margin-top="0cm" fo:margin-bottom="0cm" fo:line-height="100%"/>
    </style:style>
    <style:style style:name="P23" style:family="paragraph" style:parent-style-name="Standard">
      <style:paragraph-properties fo:margin-left="0cm" fo:margin-right="0.132cm" fo:margin-top="0.265cm" fo:margin-bottom="0cm" fo:line-height="100%" fo:text-align="center" style:justify-single-word="false" fo:text-indent="0cm" style:auto-text-indent="false">
        <style:tab-stops>
          <style:tab-stop style:position="3.752cm"/>
        </style:tab-stops>
      </style:paragraph-properties>
      <style:text-properties fo:color="#000000" style:font-name="Times New Roman" fo:font-size="12pt" fo:font-weight="bold" style:font-name-asian="Times New Roman1" style:font-size-asian="12pt" style:language-asian="ru" style:country-asian="RU" style:font-weight-asian="bold" style:font-size-complex="12pt"/>
    </style:style>
    <style:style style:name="P24" style:family="paragraph" style:parent-style-name="Standard">
      <style:paragraph-properties fo:margin-left="0cm" fo:margin-right="0.132cm" fo:margin-top="0.265cm" fo:margin-bottom="0cm" fo:line-height="100%" fo:text-align="center" style:justify-single-word="false" fo:text-indent="0cm" style:auto-text-indent="false"/>
      <style:text-properties fo:color="#000000" style:font-name="Times New Roman" fo:font-size="12pt" style:font-name-asian="Times New Roman1" style:font-size-asian="12pt" style:language-asian="ru" style:country-asian="RU" style:font-size-complex="12pt"/>
    </style:style>
    <style:style style:name="P25" style:family="paragraph" style:parent-style-name="Standard">
      <style:paragraph-properties fo:margin-left="0cm" fo:margin-right="0.132cm" fo:margin-top="0.265cm" fo:margin-bottom="0cm" fo:line-height="100%" fo:text-align="center" style:justify-single-word="false" fo:text-indent="0cm" style:auto-text-indent="false">
        <style:tab-stops>
          <style:tab-stop style:position="3.752cm"/>
        </style:tab-stops>
      </style:paragraph-properties>
    </style:style>
    <style:style style:name="P26" style:family="paragraph" style:parent-style-name="Standard">
      <style:paragraph-properties fo:margin-left="1.27cm" fo:margin-right="0cm" fo:margin-top="0cm" fo:margin-bottom="0cm" fo:line-height="100%" fo:text-indent="0cm" style:auto-text-indent="false"/>
      <style:text-properties fo:color="#000000" style:font-name="Times New Roman" fo:font-size="12pt" style:font-name-asian="Times New Roman1" style:font-size-asian="12pt" style:language-asian="ru" style:country-asian="RU" style:font-size-complex="12pt"/>
    </style:style>
    <style:style style:name="P2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style:font-name-asian="Times New Roman1" style:font-size-asian="12pt" style:language-asian="ru" style:country-asian="RU" style:font-size-complex="12pt"/>
    </style:style>
    <style:style style:name="P29" style:family="paragraph" style:parent-style-name="Standard">
      <style:paragraph-properties fo:margin-top="0.049cm" fo:margin-bottom="0.176cm" style:line-height-at-least="0.459cm" fo:text-align="justify" style:justify-single-word="false"/>
    </style:style>
    <style:style style:name="P30" style:family="paragraph" style:parent-style-name="Standard">
      <style:paragraph-properties fo:margin-left="1.635cm" fo:margin-right="0cm" fo:margin-top="0cm" fo:margin-bottom="0cm" fo:line-height="100%" fo:text-indent="0cm" style:auto-text-indent="false"/>
      <style:text-properties fo:color="#000000" style:font-name="Times New Roman" fo:font-size="12pt" style:font-name-asian="Times New Roman1" style:font-size-asian="12pt" style:language-asian="ru" style:country-asian="RU" style:font-size-complex="12pt"/>
    </style:style>
    <style:style style:name="P31" style:family="paragraph" style:parent-style-name="Standard">
      <style:paragraph-properties fo:margin-left="1.002cm" fo:margin-right="0cm" fo:margin-top="0cm" fo:margin-bottom="0cm" fo:line-height="100%" fo:text-indent="0cm" style:auto-text-indent="false"/>
    </style:style>
    <style:style style:name="P32" style:family="paragraph" style:parent-style-name="Standard">
      <style:paragraph-properties fo:margin-left="0cm" fo:margin-right="0cm" fo:margin-top="0cm" fo:margin-bottom="0cm" fo:line-height="100%" fo:text-indent="0.058cm" style:auto-text-indent="false"/>
    </style:style>
    <style:style style:name="P33" style:family="paragraph" style:parent-style-name="Standard">
      <style:paragraph-properties fo:margin-left="0.635cm" fo:margin-right="0cm" fo:margin-top="0cm" fo:margin-bottom="0cm" fo:line-height="100%" fo:text-indent="0cm" style:auto-text-indent="false"/>
      <style:text-properties fo:color="#000000" style:font-name="Times New Roman" fo:font-size="12pt" style:font-name-asian="Times New Roman1" style:font-size-asian="12pt" style:language-asian="ru" style:country-asian="RU" style:font-size-complex="12pt"/>
    </style:style>
    <style:style style:name="P34" style:family="paragraph" style:parent-style-name="Standard">
      <style:paragraph-properties fo:margin-left="0cm" fo:margin-right="0.012cm" fo:margin-top="0.009cm" fo:margin-bottom="0cm" fo:line-height="100%" fo:text-align="justify" style:justify-single-word="false" fo:text-indent="0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size-complex="12pt"/>
    </style:style>
    <style:style style:name="P35" style:family="paragraph" style:parent-style-name="Standard">
      <style:paragraph-properties fo:margin-left="0cm" fo:margin-right="0.012cm" fo:margin-top="0.009cm" fo:margin-bottom="0cm" fo:line-height="100%" fo:text-align="justify" style:justify-single-word="false" fo:text-indent="0cm" style:auto-text-indent="false" fo:background-color="#ffffff">
        <style:background-image/>
      </style:paragraph-properties>
    </style:style>
    <style:style style:name="P36" style:family="paragraph" style:parent-style-name="Standard">
      <style:paragraph-properties fo:margin-left="0cm" fo:margin-right="0.012cm" fo:margin-top="0.009cm" fo:margin-bottom="0cm" fo:line-height="100%" fo:text-align="center" style:justify-single-word="false" fo:text-indent="0cm" style:auto-text-indent="false" fo:background-color="#ffffff">
        <style:background-image/>
      </style:paragraph-properties>
    </style:style>
    <style:style style:name="P37" style:family="paragraph" style:parent-style-name="Standard">
      <style:paragraph-properties fo:margin-left="0cm" fo:margin-right="0.012cm" fo:margin-top="0.009cm" fo:margin-bottom="0cm" fo:line-height="100%" fo:text-indent="0cm" style:auto-text-indent="false"/>
    </style:style>
    <style:style style:name="P38" style:family="paragraph" style:parent-style-name="Standard">
      <style:paragraph-properties fo:margin-left="0cm" fo:margin-right="0.012cm" fo:margin-top="0.009cm" fo:margin-bottom="0cm" fo:line-height="100%" fo:text-align="justify" style:justify-single-word="false" fo:text-indent="0cm" style:auto-text-indent="false"/>
    </style:style>
    <style:style style:name="P39" style:family="paragraph" style:parent-style-name="Standard" style:list-style-name="" style:master-page-name="Standard">
      <style:paragraph-properties fo:text-align="center" style:justify-single-word="false" style:page-number="auto"/>
    </style:style>
    <style:style style:name="P40" style:family="paragraph" style:parent-style-name="Normal_20__28_Web_29_">
      <style:paragraph-properties fo:margin-top="0.049cm" fo:margin-bottom="0cm" fo:line-height="150%"/>
      <style:text-properties fo:color="#444444"/>
    </style:style>
    <style:style style:name="P41"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name-asian="Times New Roman1" style:font-size-asian="12pt" style:language-asian="ru" style:country-asian="RU" style:font-size-complex="12pt"/>
    </style:style>
    <style:style style:name="T4" style:family="text">
      <style:text-properties style:font-name="Times New Roman" fo:font-size="12pt" fo:language="en" fo:country="US" style:font-name-asian="Times New Roman1" style:font-size-asian="12pt" style:language-asian="ru" style:country-asian="RU" style:font-size-complex="12pt"/>
    </style:style>
    <style:style style:name="T5" style:family="text">
      <style:text-properties style:font-name="Times New Roman" fo:font-size="14pt" fo:font-weight="bold" style:font-size-asian="14pt" style:font-weight-asian="bold" style:font-size-complex="14pt"/>
    </style:style>
    <style:style style:name="T6" style:family="text">
      <style:text-properties fo:color="#000000" style:font-name="Times New Roman" fo:font-size="14pt" fo:font-weight="bold" style:font-name-asian="Times New Roman1" style:font-size-asian="14pt" style:language-asian="ru" style:country-asian="RU" style:font-weight-asian="bold" style:font-size-complex="14pt"/>
    </style:style>
    <style:style style:name="T7" style:family="text">
      <style:text-properties fo:color="#000000" style:font-name="Times New Roman" fo:font-size="12pt" style:font-name-asian="Times New Roman1" style:font-size-asian="12pt" style:language-asian="ru" style:country-asian="RU" style:font-size-complex="12pt"/>
    </style:style>
    <style:style style:name="T8" style:family="text">
      <style:text-properties fo:color="#000000" style:font-name="Times New Roman" fo:font-size="12pt" fo:font-weight="bold" style:font-name-asian="Times New Roman1" style:font-size-asian="12pt" style:language-asian="ru" style:country-asian="RU" style:font-weight-asian="bold" style:font-size-complex="12pt"/>
    </style:style>
    <style:style style:name="T9" style:family="text">
      <style:text-properties fo:color="#000000" style:font-name="Times New Roman" fo:font-size="12pt" fo:language="en" fo:country="US" style:font-name-asian="Times New Roman1" style:font-size-asian="12pt" style:language-asian="ru" style:country-asian="RU" style:font-size-complex="12pt"/>
    </style:style>
    <style:style style:name="T10" style:family="text">
      <style:text-properties fo:color="#000000" style:font-name="Times New Roman" fo:font-size="12pt" fo:language="en" fo:country="US" fo:font-weight="bold" style:font-name-asian="Times New Roman1" style:font-size-asian="12pt" style:language-asian="ru" style:country-asian="RU" style:font-weight-asian="bold" style:font-size-complex="12pt"/>
    </style:style>
    <style:style style:name="T11" style:family="text">
      <style:text-properties fo:color="#000000" style:font-name="Times New Roman" fo:font-size="12pt" fo:font-style="italic" style:font-name-asian="Times New Roman1" style:font-size-asian="12pt" style:language-asian="ru" style:country-asian="RU" style:font-style-asian="italic" style:font-size-complex="12pt"/>
    </style:style>
    <style:style style:name="T12" style:family="text">
      <style:text-properties fo:color="#110ea7" style:font-name="Times New Roman" fo:font-size="12pt" fo:font-weight="bold" style:font-size-asian="12pt" style:language-asian="ru" style:country-asian="RU" style:font-weight-asian="bold" style:font-size-complex="12pt" style:font-weight-complex="bold"/>
    </style:style>
    <style:style style:name="T13" style:family="text">
      <style:text-properties fo:color="#ff0000" style:font-name="Times New Roman" fo:font-size="12pt" style:font-name-asian="Times New Roman1" style:font-size-asian="12pt" style:language-asian="ru" style:country-asian="RU" style:font-size-complex="12pt"/>
    </style:style>
    <style:style style:name="T14" style:family="text">
      <style:text-properties fo:color="#333333" style:font-name="Times New Roman" fo:font-size="12pt" style:font-name-asian="Times New Roman1" style:font-size-asian="12pt" style:language-asian="ru" style:country-asian="RU"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3" draw:style-name="gr1" draw:text-style-name="P41" svg:width="0.025cm" svg:height="0.025cm" svg:x="0cm" svg:y="0cm">
        <draw:image xlink:href="Pictures/100002000000000100000001312327B0.png" xlink:type="simple" xlink:show="embed" xlink:actuate="onLoad">
          <text:p/>
        </draw:image>
      </draw:frame>
      <draw:frame text:anchor-type="page" text:anchor-page-number="0" draw:z-index="2" draw:name="Рисунок 4" draw:style-name="gr1" draw:text-style-name="P41" svg:width="1.745cm" svg:height="0.819cm" svg:x="0cm" svg:y="0cm">
        <draw:image xlink:href="Pictures/100002000000000100000001312327B0.png" xlink:type="simple" xlink:show="embed" xlink:actuate="onLoad">
          <text:p/>
        </draw:image>
      </draw:frame>
      <text:h text:style-name="P39" text:outline-level="1"><text:span text:style-name="T2">Муниципальное бюджетное общеобразовательное учреждение</text:span></text:h>
      <text:h text:style-name="P1" text:outline-level="1"><text:span text:style-name="T2">Родионово – Несветайского района</text:span></text:h>
      <text:h text:style-name="P1" text:outline-level="1"><text:span text:style-name="T2">«Каменно - Бродская основная общеобразовательная школа»</text:span></text:h>
      <text:h text:style-name="P1" text:outline-level="1"><text:span text:style-name="T2">(МБОУ «Каменно – Бродская ООШ»)</text:span></text:h>
      <text:p text:style-name="P2"/>
      <text:p text:style-name="P2"/>
      <text:p text:style-name="P3"><text:span text:style-name="T1">Рассмотрена и рекомендована <text:s text:c="23"/><text:tab/> <text:s text:c="39"/>«УТВЕРЖДАЮ»</text:span></text:p>
      <text:p text:style-name="P3"><text:span text:style-name="T1">к утверждению Советом школы. <text:s text:c="15"/>Директор МБОУ «Каменно Бродская ООШ» <text:s text:c="63"/></text:span></text:p>
      <text:p text:style-name="Standard"><text:span text:style-name="T1">Протокол <text:s text:c="3"/>№ 4 <text:s text:c="3"/>от <text:s text:c="2"/>15.06.2012 <text:s text:c="56"/>Е. Н. Малова</text:span></text:p>
      <text:p text:style-name="Standard"><text:span text:style-name="T1"><text:s text:c="99"/>Приказ № 127 -А <text:s/>от 23.11.2012</text:span></text:p>
      <text:p text:style-name="P2"/>
      <text:p text:style-name="P3"><text:span text:style-name="T1">Рассмотрена и рекомендована <text:s text:c="29"/></text:span></text:p>
      <text:p text:style-name="P3"><text:span text:style-name="T1">к утверждению педагогическим советом. <text:s text:c="70"/></text:span></text:p>
      <text:p text:style-name="Standard"><text:span text:style-name="T1">Протокол <text:s text:c="3"/>№ 1 <text:s text:c="2"/>от <text:s/>30.08.2012 <text:s text:c="51"/></text:span></text:p>
      <text:p text:style-name="P6"/>
      <text:p text:style-name="P6"/>
      <text:p text:style-name="P17"/>
      <text:p text:style-name="P17"/>
      <text:p text:style-name="P19"><text:span text:style-name="T6">Программа развития</text:span></text:p>
      <text:p text:style-name="P19"><text:span text:style-name="T6"><text:s/></text:span><text:span text:style-name="T5">Муниципального бюджетного общеобразовательного учреждения </text:span></text:p>
      <text:p text:style-name="P19"><text:span text:style-name="T5">Родионово – Несветайского района</text:span></text:p>
      <text:p text:style-name="P19"><text:span text:style-name="T5">«Каменно – Бродская основная общеобразовательная школа»</text:span></text:p>
      <text:p text:style-name="P19"><text:span text:style-name="T5">на 2012 – 2016 учебный год.</text:span></text:p>
      <text:p text:style-name="P6"/>
      <text:p text:style-name="P9"/>
      <text:p text:style-name="P9"/>
      <text:p text:style-name="P19"><text:span text:style-name="T8">Перспективный план мероприятий, направленный на реализацию национальной образовательной инициативы «Наша новая школа»</text:span><text:span text:style-name="T12"> </text:span></text:p>
      <text:p text:style-name="P9"/>
      <text:p text:style-name="P9"/>
      <text:p text:style-name="P9"/>
      <text:p text:style-name="P9"/>
      <text:p text:style-name="P8"/>
      <text:p text:style-name="P9"/>
      <text:p text:style-name="P9"/>
      <text:p text:style-name="P19"><text:span text:style-name="T7">х. Каменный Брод</text:span></text:p>
      <text:p text:style-name="P19"><text:span text:style-name="T7">2012</text:span></text:p>
      <text:p text:style-name="P23"/>
      <text:p text:style-name="P25"><text:soft-page-break/><text:span text:style-name="T10">I</text:span><text:span text:style-name="T8">.Паспорт</text:span></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text:span text:style-name="T8">Наименование программы</text:span></text:p>
          </table:table-cell>
          <table:table-cell table:style-name="Таблица1.A1" office:value-type="string">
            <text:p text:style-name="P18"><text:span text:style-name="T8">Программа развития муниципального бюджетного общеобразовательного учреждения «Каменно-Бродская основная общеобразовательная школа», направленная на реализацию национальной образовательной инициативы «Наша нова школа»</text:span></text:p>
          </table:table-cell>
        </table:table-row>
        <table:table-row table:style-name="Таблица1.1">
          <table:table-cell table:style-name="Таблица1.A1" office:value-type="string">
            <text:p text:style-name="P21"><text:span text:style-name="T7">Разработчики программы</text:span></text:p>
          </table:table-cell>
          <table:table-cell table:style-name="Таблица1.A1" office:value-type="string">
            <text:p text:style-name="P18"><text:span text:style-name="T7">Педагогический коллектив общеобразовательного учреждения</text:span></text:p>
          </table:table-cell>
        </table:table-row>
        <table:table-row table:style-name="Таблица1.1">
          <table:table-cell table:style-name="Таблица1.A1" office:value-type="string">
            <text:p text:style-name="P18"><text:span text:style-name="T7">Исполнители программы</text:span></text:p>
          </table:table-cell>
          <table:table-cell table:style-name="Таблица1.A1" office:value-type="string">
            <text:p text:style-name="P18"><text:span text:style-name="T7">Администрация, педагогический коллектив, ученический коллектив, родители</text:span></text:p>
          </table:table-cell>
        </table:table-row>
        <table:table-row table:style-name="Таблица1.1">
          <table:table-cell table:style-name="Таблица1.A1" office:value-type="string">
            <text:p text:style-name="P18"><text:span text:style-name="T7">Кем принята программа</text:span></text:p>
          </table:table-cell>
          <table:table-cell table:style-name="Таблица1.A1" office:value-type="string">
            <text:p text:style-name="P18"><text:span text:style-name="T7">Программа утверждена педагогическим советом общеобразовательного учреждения <text:s text:c="4"/>№ 3 <text:s/>от 22.11.2012г.</text:span></text:p>
          </table:table-cell>
        </table:table-row>
        <table:table-row table:style-name="Таблица1.1">
          <table:table-cell table:style-name="Таблица1.A1" office:value-type="string">
            <text:p text:style-name="P18"><text:span text:style-name="T7">Цель программы</text:span></text:p>
          </table:table-cell>
          <table:table-cell table:style-name="Таблица1.A1" office:value-type="string">
            <text:p text:style-name="P18"><text:span text:style-name="T7">Формирование компетентной, духовно- нравственной личности, способной к самоопределению в обществе</text:span></text:p>
          </table:table-cell>
        </table:table-row>
        <table:table-row table:style-name="Таблица1.1">
          <table:table-cell table:style-name="Таблица1.A1" office:value-type="string">
            <text:p text:style-name="P18"><text:span text:style-name="T7">Основные задачи программы</text:span></text:p>
          </table:table-cell>
          <table:table-cell table:style-name="Таблица1.A1" office:value-type="string">
            <text:p text:style-name="P18"><text:span text:style-name="T7">-применение информационных <text:s/>технологий в обучении и воспитании <text:s/>обучающихся;</text:span></text:p>
            <text:p text:style-name="P18"><text:span text:style-name="T7">- формирование у учащихся гражданской позиции;</text:span></text:p>
            <text:p text:style-name="P18"><text:span text:style-name="T7">- создание условий для повышения качества образования;</text:span></text:p>
            <text:p text:style-name="P18"><text:span text:style-name="T7">- создание условий для поддержки и развития индивидуальных способностей учащихся;</text:span></text:p>
            <text:p text:style-name="P18"><text:span text:style-name="T7">- использование цифровых образовательных ресурсов по патриотическому воспитанию в образовательном процессе;</text:span></text:p>
            <text:p text:style-name="P18"><text:span text:style-name="T7">- повышение познавательной активности учащихся;</text:span></text:p>
            <text:p text:style-name="P18"><text:span text:style-name="T7">- обеспечение безопасности образовательного учреждения и здоровья детей</text:span></text:p>
          </table:table-cell>
        </table:table-row>
        <table:table-row table:style-name="Таблица1.1">
          <table:table-cell table:style-name="Таблица1.A1" office:value-type="string">
            <text:p text:style-name="P21"><text:span text:style-name="T7">Ожидаемые результаты реализации программы</text:span></text:p>
          </table:table-cell>
          <table:table-cell table:style-name="Таблица1.A1" office:value-type="string">
            <text:p text:style-name="P18"><text:span text:style-name="T7">- качественное обновление содержания обучения и воспитания учащихся;</text:span></text:p>
            <text:p text:style-name="P18"><text:span text:style-name="T7">- повышение профессионального мастерства и качества труда педагогических работников;</text:span></text:p>
            <text:p text:style-name="P18"><text:span text:style-name="T7">- повышение качества знаний</text:span></text:p>
          </table:table-cell>
        </table:table-row>
        <table:table-row table:style-name="Таблица1.1">
          <table:table-cell table:style-name="Таблица1.A1" office:value-type="string">
            <text:p text:style-name="P18"><text:span text:style-name="T7">Срок действия программы</text:span></text:p>
          </table:table-cell>
          <table:table-cell table:style-name="Таблица1.A1" office:value-type="string">
            <text:p text:style-name="P21"><text:span text:style-name="T7">2012-201</text:span><text:span text:style-name="T9">6</text:span><text:span text:style-name="T7"> гг.</text:span></text:p>
          </table:table-cell>
        </table:table-row>
        <table:table-row table:style-name="Таблица1.1">
          <table:table-cell table:style-name="Таблица1.A1" office:value-type="string">
            <text:p text:style-name="P18"><text:span text:style-name="T7">Этапы реализации программы</text:span></text:p>
          </table:table-cell>
          <table:table-cell table:style-name="Таблица1.A1" office:value-type="string">
            <text:p text:style-name="P21"><text:span text:style-name="T7">1 этап. Ориентировочный <text:s text:c="2"/>2012-2013 гг.</text:span></text:p>
            <text:p text:style-name="P21"><text:span text:style-name="T7">Выявление перспективных направлений развития школы</text:span></text:p>
            <text:p text:style-name="P21"><text:span text:style-name="T7">2 этап. Основной <text:s/>2013-2014 гг.</text:span></text:p>
            <text:p text:style-name="P21"><text:span text:style-name="T7">3 этап. Обобщающий <text:s/>2015-2016 г.г.</text:span></text:p>
            <text:p text:style-name="P21"><text:span text:style-name="T7">Анализ достигнутых результатов и определение перспектив дальнейшего развития школы</text:span></text:p>
            <text:p text:style-name="P21"><text:span text:style-name="T7"> </text:span></text:p>
          </table:table-cell>
        </table:table-row>
        <table:table-row table:style-name="Таблица1.1">
          <table:table-cell table:style-name="Таблица1.A1" office:value-type="string">
            <text:p text:style-name="P21"><text:span text:style-name="T7">Структура программы</text:span></text:p>
          </table:table-cell>
          <table:table-cell table:style-name="Таблица1.A1" office:value-type="string">
            <text:p text:style-name="P21"><text:span text:style-name="T7">1. Паспорт программы.</text:span></text:p>
            <text:p text:style-name="P21"><text:span text:style-name="T7">2. Информационная справка.</text:span></text:p>
            <text:p text:style-name="P21"><text:span text:style-name="T7">3. Содержание проблем <text:s/>и обоснование целей, задач, направлений развития образовательного учреждения.</text:span></text:p>
            <text:p text:style-name="P21"><text:span text:style-name="T7">4. Концепция развития <text:s/>в условиях сельской школы.</text:span></text:p>
            <text:p text:style-name="P21"><text:span text:style-name="T7">5. Стратегия и тактика перевода школы в желаемое состояние.</text:span></text:p>
            <text:p text:style-name="P21"><text:span text:style-name="T7">6. План действий по реализации программы.</text:span></text:p>
            <text:p text:style-name="P21"><text:span text:style-name="T7">7. Управление процессом реализации программы.</text:span></text:p>
            <text:p text:style-name="P21"><text:span text:style-name="T7">8. Организация контроля за выполнением программы.</text:span></text:p>
          </table:table-cell>
        </table:table-row>
      </table:table>
      <text:p text:style-name="P10"/>
      <text:p text:style-name="P6"/>
      <text:p text:style-name="P19"><text:soft-page-break/><text:span text:style-name="T10">II</text:span><text:span text:style-name="T8">. Информационная справка</text:span></text:p>
      <text:p text:style-name="P19"><text:span text:style-name="T8"> </text:span></text:p>
      <text:list xml:id="list3414786631109873713" text:style-name="WWNum1">
        <text:list-item>
          <text:p text:style-name="P20"><text:span text:style-name="T8">Качественная характеристика</text:span></text:p>
        </text:list-item>
      </text:list>
      <text:p text:style-name="P26"/>
      <text:p text:style-name="P27"><text:span text:style-name="T7">Учредители школы: <text:s/>Администрация <text:s/>Родионово-Несветайского района.</text:span></text:p>
      <text:p text:style-name="P27"><text:span text:style-name="T7">Участники образовательного процесса уделяют большое внимание развитию материально- технического оснащения школы для повышения качества образования:</text:span></text:p>
      <text:p text:style-name="P27"><text:span text:style-name="T7">- оборудован современными техническими средствами кабинет информатики;</text:span></text:p>
      <text:p text:style-name="P27"><text:span text:style-name="T7">- есть постоянный выход в Интернет, локальная сеть;</text:span></text:p>
      <text:p text:style-name="P27"><text:span text:style-name="T7">- школа обеспечена компьютерной периферией (принтеры, сканеры, ксероксы, мультимедиа проекторы, цифровой фотоаппарат, видеокамера);</text:span></text:p>
      <text:p text:style-name="P27"><text:span text:style-name="T3">- оформлены и оснащены кабинеты: биологии, информатики, русского языка и литературы.</text:span></text:p>
      <text:p text:style-name="P21"><text:span text:style-name="T7"><text:s/><text:tab/>В </text:span><text:span text:style-name="T3">2012-2013 </text:span><text:span text:style-name="T7">учебном году в школе </text:span><text:span text:style-name="T3">обучаются 52 ученика.</text:span><text:span text:style-name="T7"> <text:s/></text:span></text:p>
      <text:p text:style-name="P27"><text:span text:style-name="T7">Начальные классы работают в режиме пятидневки, 5– 9 классы в режиме шестидневки.</text:span></text:p>
      <text:p text:style-name="P21"><text:span text:style-name="T7">Продолжительность урока: в 1 классе – сентябре - октябре 35 минут; со 2 четверти в 1 классе и во 2-9 классах – 45 минут</text:span></text:p>
      <text:list xml:id="list34372150" text:continue-numbering="true" text:style-name="WWNum1">
        <text:list-item>
          <text:p text:style-name="P20"><text:span text:style-name="T8">Характеристика педагогического коллектива</text:span></text:p>
        </text:list-item>
      </text:list>
      <text:p text:style-name="P26"/>
      <text:p text:style-name="P27"><text:span text:style-name="T7">В школе работает квалифицированный <text:s/>и стабильный педагогический коллектив. Всего педагогов <text:s/>10. <text:s text:c="2"/>Учитывая <text:s/>высокий уровень профессионализма и мотивации к участию в инновационной деятельности педагогов учреждения, в организации методической работы <text:s/>приоритеты отданы таким формам, как проблемный педагогический совет, предметные и методические недели, открытые уроки.</text:span></text:p>
      <text:p text:style-name="P21"><text:span text:style-name="T7">а) по уровню образования</text:span></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style-name="Таблица2.1">
          <table:table-cell table:style-name="Таблица2.A1" office:value-type="string">
            <text:p text:style-name="P19"><text:span text:style-name="T3">Категория специалистов</text:span></text:p>
          </table:table-cell>
          <table:table-cell table:style-name="Таблица2.A1" office:value-type="string">
            <text:p text:style-name="P19"><text:span text:style-name="T3">Высшее педагогическое</text:span></text:p>
          </table:table-cell>
          <table:table-cell table:style-name="Таблица2.A1" office:value-type="string">
            <text:p text:style-name="P19"><text:span text:style-name="T3">Незаконченное высшее</text:span></text:p>
          </table:table-cell>
          <table:table-cell table:style-name="Таблица2.A1" office:value-type="string">
            <text:p text:style-name="P19"><text:span text:style-name="T3">Среднее специальное</text:span></text:p>
          </table:table-cell>
          <table:table-cell table:style-name="Таблица2.A1" office:value-type="string">
            <text:p text:style-name="P19"><text:span text:style-name="T3">Среднее</text:span></text:p>
          </table:table-cell>
        </table:table-row>
        <table:table-row table:style-name="Таблица2.1">
          <table:table-cell table:style-name="Таблица2.A1" office:value-type="string">
            <text:p text:style-name="P18"><text:span text:style-name="T3">Учителя начальных классов</text:span></text:p>
          </table:table-cell>
          <table:table-cell table:style-name="Таблица2.A1" office:value-type="string">
            <text:p text:style-name="P21"><text:span text:style-name="T3">-</text:span></text:p>
          </table:table-cell>
          <table:table-cell table:style-name="Таблица2.A1" office:value-type="string">
            <text:p text:style-name="P21"><text:span text:style-name="T3">-</text:span></text:p>
          </table:table-cell>
          <table:table-cell table:style-name="Таблица2.A1" office:value-type="string">
            <text:p text:style-name="P21"><text:span text:style-name="T3">2</text:span></text:p>
          </table:table-cell>
          <table:table-cell table:style-name="Таблица2.A1" office:value-type="string">
            <text:p text:style-name="P21"><text:span text:style-name="T3">-</text:span></text:p>
          </table:table-cell>
        </table:table-row>
        <table:table-row table:style-name="Таблица2.1">
          <table:table-cell table:style-name="Таблица2.A1" office:value-type="string">
            <text:p text:style-name="P18"><text:span text:style-name="T3">Учителя </text:span><text:span text:style-name="T4">II</text:span><text:span text:style-name="T3"> <text:s/>ступени обучения</text:span></text:p>
          </table:table-cell>
          <table:table-cell table:style-name="Таблица2.A1" office:value-type="string">
            <text:p text:style-name="P21"><text:span text:style-name="T3">3</text:span></text:p>
          </table:table-cell>
          <table:table-cell table:style-name="Таблица2.A1" office:value-type="string">
            <text:p text:style-name="P21"><text:span text:style-name="T3">-</text:span></text:p>
          </table:table-cell>
          <table:table-cell table:style-name="Таблица2.A1" office:value-type="string">
            <text:p text:style-name="P21"><text:span text:style-name="T3">5</text:span></text:p>
          </table:table-cell>
          <table:table-cell table:style-name="Таблица2.A1" office:value-type="string">
            <text:p text:style-name="P21"><text:span text:style-name="T3">-</text:span></text:p>
          </table:table-cell>
        </table:table-row>
      </table:table>
      <text:p text:style-name="P21"><text:span text:style-name="T7"> </text:span></text:p>
      <text:p text:style-name="P21"><text:span text:style-name="T7">б) по стажу работы</text:span></text:p>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A"/>
        <table:table-column table:style-name="Таблица3.F"/>
        <table:table-row table:style-name="Таблица3.1">
          <table:table-cell table:style-name="Таблица3.A1" office:value-type="string">
            <text:p text:style-name="P18"><text:span text:style-name="T3">1-5лет</text:span></text:p>
          </table:table-cell>
          <table:table-cell table:style-name="Таблица3.A1" office:value-type="string">
            <text:p text:style-name="P18"><text:span text:style-name="T3">5-15 лет</text:span></text:p>
          </table:table-cell>
          <table:table-cell table:style-name="Таблица3.A1" office:value-type="string">
            <text:p text:style-name="P18"><text:span text:style-name="T3">15-20 лет</text:span></text:p>
          </table:table-cell>
          <table:table-cell table:style-name="Таблица3.A1" office:value-type="string">
            <text:p text:style-name="P18"><text:span text:style-name="T3">20-25 лет</text:span></text:p>
          </table:table-cell>
          <table:table-cell table:style-name="Таблица3.A1" office:value-type="string">
            <text:p text:style-name="P18"><text:span text:style-name="T3">25-30 лет</text:span></text:p>
          </table:table-cell>
          <table:table-cell table:style-name="Таблица3.A1" office:value-type="string">
            <text:p text:style-name="P18"><text:span text:style-name="T3">Свыше 30 лет</text:span></text:p>
          </table:table-cell>
        </table:table-row>
        <table:table-row table:style-name="Таблица3.1">
          <table:table-cell table:style-name="Таблица3.A1" office:value-type="string">
            <text:p text:style-name="P21"><text:span text:style-name="T3">4</text:span></text:p>
          </table:table-cell>
          <table:table-cell table:style-name="Таблица3.A1" office:value-type="string">
            <text:p text:style-name="P21"><text:span text:style-name="T3">1</text:span></text:p>
          </table:table-cell>
          <table:table-cell table:style-name="Таблица3.A1" office:value-type="string">
            <text:p text:style-name="P21"><text:span text:style-name="T3">2</text:span></text:p>
          </table:table-cell>
          <table:table-cell table:style-name="Таблица3.A1" office:value-type="string">
            <text:p text:style-name="P21"><text:span text:style-name="T3">1</text:span></text:p>
          </table:table-cell>
          <table:table-cell table:style-name="Таблица3.A1" office:value-type="string">
            <text:p text:style-name="P21"><text:span text:style-name="T3">1</text:span></text:p>
          </table:table-cell>
          <table:table-cell table:style-name="Таблица3.A1" office:value-type="string">
            <text:p text:style-name="P21"><text:span text:style-name="T3">1</text:span></text:p>
          </table:table-cell>
        </table:table-row>
      </table:table>
      <text:p text:style-name="P21"><text:span text:style-name="T7"> </text:span></text:p>
      <text:p text:style-name="P21"><text:span text:style-name="T7">в) по квалификационным категориям</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1"><text:span text:style-name="T7">С высшей категорией</text:span></text:p>
          </table:table-cell>
          <table:table-cell table:style-name="Таблица4.A1" office:value-type="string">
            <text:p text:style-name="P21"><text:span text:style-name="T7">С <text:s/></text:span><text:span text:style-name="T9">I</text:span><text:span text:style-name="T7"> <text:s/>категорией</text:span></text:p>
          </table:table-cell>
          <table:table-cell table:style-name="Таблица4.A1" office:value-type="string">
            <text:p text:style-name="P21"><text:span text:style-name="T7">Со <text:s text:c="2"/></text:span><text:span text:style-name="T9">II</text:span><text:span text:style-name="T7"> <text:s/>категорией</text:span></text:p>
          </table:table-cell>
        </table:table-row>
        <table:table-row table:style-name="Таблица4.1">
          <table:table-cell table:style-name="Таблица4.A1" office:value-type="string">
            <text:p text:style-name="P21"><text:span text:style-name="T7">-</text:span></text:p>
          </table:table-cell>
          <table:table-cell table:style-name="Таблица4.A1" office:value-type="string">
            <text:p text:style-name="P21"><text:span text:style-name="T7">3</text:span></text:p>
          </table:table-cell>
          <table:table-cell table:style-name="Таблица4.A1" office:value-type="string">
            <text:p text:style-name="P21"><text:span text:style-name="T7">1</text:span></text:p>
          </table:table-cell>
        </table:table-row>
      </table:table>
      <text:p text:style-name="P21"><text:span text:style-name="T7"> </text:span></text:p>
      <text:p text:style-name="P27"><text:span text:style-name="T7">Исходя из анализа кадрового состава можно сделать вывод, что школа обладает педагогически зрелым и достаточно квалифицированным педагогическим потенциалом и в состоянии качественно решать задачи развития школы.</text:span></text:p>
      <text:p text:style-name="P29"><text:span text:style-name="T13"><text:s text:c="3"/><text:tab/></text:span><text:span text:style-name="T3">Решая одно из направлений Национальной образовательной инициативы «Наша новая школа», в 2012 году школа вступила в эксперимент «Планета здоровья» в рамках муниципальной экспериментальной площадки, целью которой является поиск оптимальных</text:span><text:span text:style-name="T14"> </text:span><text:soft-page-break/><text:span text:style-name="T14">средств сохранения и укрепления здоровья учащихся школы, создание наиболее благоприятных условий для формирования у школьников отношения к здоровому образу жизни как одному из главных путей в достижении успеха.</text:span></text:p>
      <text:p text:style-name="P10"/>
      <text:p text:style-name="P19"><text:span text:style-name="T10">III</text:span><text:span text:style-name="T8">.Содержание проблемы и обоснование целей, задач, направлений развития образовательного учреждения</text:span></text:p>
      <text:p text:style-name="P9"/>
      <text:p text:style-name="P21"><text:span text:style-name="T7"><text:s text:c="4"/><text:tab/>Программа развития, разработанная педагогическим коллективом школы на период 2012-2016 гг., представляет собой долгосрочный нормативно - управленческий документ, характеризующий имеющиеся достижения и проблемы, основные тенденции, главные цели, задачи и направления обучения, воспитания, развития обучающихся, отражает особенности организации <text:s/>кадрового и методического обеспечения педагогического процесса, инновационных преобразований учебно-воспитательной системы, основные планируемые конечные результаты.</text:span></text:p>
      <text:p text:style-name="P21"><text:span text:style-name="T7"><text:s text:c="3"/><text:tab/>В рамках Национальной образовательной инициативы необходимо решить следующие задачи – «раскрытие способностей каждого ученика, воспитание порядочного и патриотичного человека, личности, готовой к жизни в высокотехнологичном, конкурентном мире», необходимо «чтобы выпускники могли самостоятельно ставить и достигать серьезных целей, умело реагировать на разные жизненные ситуации».</text:span></text:p>
      <text:p text:style-name="P21"><text:span text:style-name="T7"><text:s text:c="4"/><text:tab/>В условиях модернизации российского образования, предусматривающей значительные изменения в содержании и структуре образовательного процесса, программа развития становится необходимым условием для достижения нового качества образования, предусмотренного основными нормативно- правовыми документами.</text:span></text:p>
      <text:p text:style-name="P21"><text:span text:style-name="T7"><text:s text:c="4"/><text:tab/>Социально-экономические преобразования, характерные для России последних десятилетий, резко изменили экономические ценностные ориентации <text:s/>российского общества, что повлекло за собой изменение целей и задач, стоящих перед образованием.</text:span></text:p>
      <text:p text:style-name="P21"><text:span text:style-name="T7">Человек в современном мире должен уметь творчески решать научные, производственные и общественные задачи, самостоятельно критически мыслить, вырабатывать и отстаивать свою точку зрения, уважая при этом мнение других людей, систематически и непрерывно пополнять и обновлять свои знания путём самообразования.</text:span></text:p>
      <text:p text:style-name="P21"><text:span text:style-name="T7"><text:s text:c="2"/><text:tab/>В связи с этим, важным представляется требование к такому результату обучения, <text:s/>как сформированность <text:s/>учебно-познавательной деятельности, которая, являясь совместной деятельностью, формой сотрудничества взрослого и школьника, обеспечивает протекание познавательных процессов, а также социализации подрастающего поколения.</text:span></text:p>
      <text:p text:style-name="P27"><text:span text:style-name="T7">В соответствии с этим должна измениться роль учителя и ученика в учебно-воспитательном процессе. Ученик должен стать не объектом, <text:s/>а субъектом, активным соучастником процесса приобретения знаний. Учитель из информатора должен превратиться в организатора учения. <text:s/>Правильно организованная учебно-воспитательная деятельность способствует подготовке <text:s/>образованных людей, отвечающим потребностям общества, развитию духовных ценностей. </text:span></text:p>
      <text:p text:style-name="P28"/>
      <text:p text:style-name="P19"><text:span text:style-name="T8">Сильные стороны образовательной деятельности школы</text:span></text:p>
      <text:p text:style-name="P6"/>
      <text:p text:style-name="P18"><text:span text:style-name="T8">По организации учебно-воспитательного процесса</text:span></text:p>
      <text:p text:style-name="P9"/>
      <text:p text:style-name="P27"><text:span text:style-name="T7">- все обучающиеся охвачены организованным общим образованием, за последние пять лет ни один обучающийся не выбыл из школы без уважительной причины, все выпускники получили аттестаты;</text:span></text:p>
      <text:p text:style-name="P27"><text:span text:style-name="T7">- школа успешно прошла все процедуры <text:s/>аккредитации, замечаний не было, это значит, что в школе созданы все необходимые условия для качественного выполнения государственных стандартов образования;</text:span></text:p>
      <text:p text:style-name="P27"><text:span text:style-name="T7">- в школе функционирует орган ученического самоуправления для обучающихся;</text:span></text:p>
      <text:p text:style-name="P27"><text:soft-page-break/><text:span text:style-name="T7">- оборудованы учебные кабинеты, компьютерный класс, библиотека.</text:span></text:p>
      <text:p text:style-name="P28"/>
      <text:p text:style-name="P18"><text:span text:style-name="T8">По организации и результативности </text:span></text:p>
      <text:p text:style-name="P18"><text:span text:style-name="T8">инновационной и экспериментальной деятельности</text:span></text:p>
      <text:p text:style-name="P29"><text:span text:style-name="T7"><text:s text:c="2"/><text:tab/>В 2012 году школа вступила в эксперимент «Планета здоровья» в рамках муниципальной экспериментальной площадки, целью которой является </text:span><text:span text:style-name="T14">поиск оптимальных средств сохранения и укрепления здоровья учащихся школы, создание наиболее благоприятных условий для формирования у школьников отношения к здоровому образу жизни как одному из главных путей в достижении успеха. «Здоровье человека – важный показатель личного успеха. Если у молодежи появиться привычка к занятиям спортом, будут решены и такие острые проблемы, как наркомания, алкоголизм, детская безнадзороность».</text:span></text:p>
      <text:p text:style-name="P4"><text:span text:style-name="T8">По уровню ресурсного обеспечения</text:span></text:p>
      <text:p text:style-name="P19"><text:span text:style-name="T8">Кадровое</text:span></text:p>
      <text:p text:style-name="P9"/>
      <text:p text:style-name="P27"><text:span text:style-name="T7">Школа полностью укомплектована руководящими и педагогическими кадрами, обеспечивающими стабильное функционирование и развитие данного образовательного учреждения. Экспериментальная работа, проводимая в школе, сплотила педагогический коллектив, создала устойчивую внутреннюю мотивацию у большинства членов педагогического коллектива. Администрация школы создала такие условия, когда каждый работник имеет возможность на своём рабочем месте выразить себя, показать собственные способности, испытывать собственную значимость за результаты своего труда, ценность вклада в решение стратегических <text:s/>и тактических задач школы. В школе разработано положение о материальном стимулировании, способствующее созданию в коллективе здорового морально-психологического климата, обеспечивающее равное условие для реализации возможностей каждого члена педагогического коллектива и справедливого распределения вознаграждения. Но администрация школы понимает, что в школу надо привлекать молодых преподавателей.</text:span></text:p>
      <text:p text:style-name="P28"/>
      <text:p text:style-name="P19"><text:span text:style-name="T8">Информатизация учебно-организационного процесса в школе</text:span></text:p>
      <text:p text:style-name="P9"/>
      <text:p text:style-name="P21"><text:span text:style-name="T7"><text:s text:c="2"/><text:tab/>В школе создана и развивается по мере финансирования достаточная информационно - аналитическая база: </text:span></text:p>
      <text:p text:style-name="P27"><text:span text:style-name="T7">- имеется компьютерный класс, оснащённый компьютерной, медиатехникой, банком электронных носителей информации по различным направлениям деятельности школы;</text:span></text:p>
      <text:p text:style-name="P27"><text:span text:style-name="T7">- локальная сеть;</text:span></text:p>
      <text:p text:style-name="P27"><text:span text:style-name="T7">- педагоги школы проходят курсы по овладению компьютерной техникой, эффективному использованию ИКТ в учебном процессе;</text:span></text:p>
      <text:p text:style-name="P27"><text:span text:style-name="T7">- администрация, педагогический коллектив школы активно используют компьютерную технику, мультимедиа, <text:s/>Интернет в управленческой деятельности, педагогической диагностике, учебно-воспитательном процессе;</text:span></text:p>
      <text:p text:style-name="P27"><text:span text:style-name="T7">- учащиеся школы овладевают основами компьютерной грамотности, а в старшем звене компьютер становится неотъемлемым средством получения дополнительной информации, помощником в составлении творческих проектов, других форм учебной и внеклассной деятельности.</text:span></text:p>
      <text:p text:style-name="P28"/>
      <text:p text:style-name="P6"/>
      <text:p text:style-name="P6"/>
      <text:p text:style-name="P6"/>
      <text:p text:style-name="P19"><text:span text:style-name="T8">Материально- техническое обеспечение</text:span></text:p>
      <text:p text:style-name="P9"/>
      <text:p text:style-name="P27"><text:soft-page-break/><text:span text:style-name="T7">-кабинеты школы по заявкам учителей регулярно пополняются учебным оборудованием;</text:span></text:p>
      <text:p text:style-name="P21"><text:span text:style-name="T7"><text:s/><text:tab/>- приобретается новая мебель;</text:span></text:p>
      <text:p text:style-name="P21"><text:span text:style-name="T7"><text:s/><text:tab/>- ежегодно в школе проводится косметический ремонт; </text:span></text:p>
      <text:p text:style-name="P27"><text:span text:style-name="T3">-действует система противопожарной безопасности.</text:span></text:p>
      <text:p text:style-name="P28"/>
      <text:p text:style-name="P19"><text:span text:style-name="T8">Проблемы школы:</text:span></text:p>
      <text:p text:style-name="P9"/>
      <text:p text:style-name="P27"><text:span text:style-name="T7">- с одной стороны, деятельность школы оценивается по результатам участия в олимпиадах, конкурсах, соревнованиях, а с другой- далеко не каждый ученик способен в них участвовать, а школа должна обеспечить успешность каждому ученику;</text:span></text:p>
      <text:p text:style-name="P27"><text:span text:style-name="T7">- требуется, чтобы выпускник школы свободно владел знаниями и умениями для осуществления познавательной деятельности, проявлял творческую активность, обладал потребностью применять знания на практике и способностью сознательно выбирать собственную позицию- с другой стороны, школа недостаточно обеспечивает подготовку выпускника с данными качествами, что не отвечает и потребностям общества;</text:span></text:p>
      <text:p text:style-name="P27"><text:span text:style-name="T7">- анализ ресурсного обеспечения выявил разрыв между уровнем профессиональной подготовки педагогических кадров и требуемой профессиональной компетентностью педагогов для работы в режиме информатизации, учителям, имеющим <text:s/>солидный педагогический стаж, трудно перестроить себя на работу в новых условиях применения информационных технологий, требуется индивидуальная работа со стороны администрации школы с этими членами педагогического коллектива в этом направлении;</text:span></text:p>
      <text:p text:style-name="P27"><text:span text:style-name="T7">- есть определённый процент родителей, равнодушных к образованию своих детей, не участвующих в делах школы, а также, которые негативно влияют на воспитание и развитие своих детей.</text:span></text:p>
      <text:p text:style-name="P21"><text:span text:style-name="T7"><text:s text:c="3"/><text:tab/>Причины проблем:</text:span></text:p>
      <text:p text:style-name="P27"><text:span text:style-name="T7">- изменение социально- экономической ситуации в Российской Федерации, политики государства по приоритетам образования;</text:span></text:p>
      <text:p text:style-name="P27"><text:span text:style-name="T7">- изменение образовательных потребностей социума, рынка труда, родителей обучающихся по сравнению с предыдущим периодом образовательной деятельности школы.</text:span></text:p>
      <text:p text:style-name="P21"><text:span text:style-name="T7"> </text:span></text:p>
      <text:p text:style-name="P21"><text:span text:style-name="T7"><text:s text:c="4"/><text:tab/></text:span><text:span text:style-name="T8">Поэтому приоритетными направлениями развития школы являются:</text:span></text:p>
      <text:p text:style-name="P27"><text:span text:style-name="T7">- в отношении обучающихся - подготовка выпускников к жизни в семье и обществе, качественная подготовка к ГИА, поддержка мотивации учения, сохранение и преумножение традиций патриотического и нравственно-эстетического воспитания, формирование ключевых компетенций; </text:span></text:p>
      <text:p text:style-name="P27"><text:span text:style-name="T7">- в отношении педагогического коллектива - повышение квалификации педагогов, внедрение в учебно-воспитательный процесс современных образовательных технологий, в том числе информационных; здоровьесбережение всех участников образовательного процесса.</text:span></text:p>
      <text:p text:style-name="P7"/>
      <text:p text:style-name="P10"/>
      <text:p text:style-name="P19"><text:span text:style-name="T10">IV</text:span><text:span text:style-name="T8">. Концепция развития <text:s/>в условиях сельской школы</text:span></text:p>
      <text:p text:style-name="P19"><text:span text:style-name="T8">Характеристика требований социума к образовательным услугам школы</text:span></text:p>
      <text:p text:style-name="P9"/>
      <text:p text:style-name="P21"><text:span text:style-name="T7"><text:s text:c="4"/><text:tab/>Существует острая потребность в образовательном учреждении на селе, которое смогло бы бережно хранить нравственные ценности, воспитывать в детях высокие духовные потребности, любовь и уважение <text:s/>к прошлому своего села, своих земляков. Но наряду с этим одной из <text:s/>главных задач школы является удовлетворение образовательных запросов обучающихся и их родителей через повышение качества образования.</text:span></text:p>
      <text:p text:style-name="P27"><text:span text:style-name="T7">В интересах социального развития села необходимо, с одной стороны, естественная включённость учителей и обучающихся в различные сферы сельской жизни </text:span><text:soft-page-break/><text:span text:style-name="T7">(производственную, социальную, культурную), а с другой стороны – включённость жителей в процесс образования детей и их социальной защиты через государственно- общественные формы управления.</text:span></text:p>
      <text:p text:style-name="P21"><text:span text:style-name="T7"><text:s text:c="3"/><text:tab/>Стратегической целью образовательной деятельности <text:s/>школы является создание условий для воспитания жизнеспособной личности, адаптированной к современной социально- экономической реальности при имеющихся общественных отношениях в сельском социуме.</text:span></text:p>
      <text:p text:style-name="P10"/>
      <text:p text:style-name="P21"><text:span text:style-name="T7"><text:s text:c="3"/></text:span><text:span text:style-name="T11"><text:tab/>Отличительной особенностью школы является:</text:span></text:p>
      <text:p text:style-name="P10"/>
      <text:p text:style-name="P27"><text:span text:style-name="T7">- сельский школьник более приближен к природной среде, что положительно влияет на формирование личности;</text:span></text:p>
      <text:p text:style-name="P27"><text:span text:style-name="T7">- ограничены возможности для развития художественных, <text:s/>музыкальных способностей, занятий различными видами спорта;</text:span></text:p>
      <text:p text:style-name="P27"><text:span text:style-name="T7">- на селе сохраняется более низкий уровень образования родителей, следовательно, более низкий уровень культуры взрослых, которые окружают ребёнка, что сказывается <text:s/>на развитии способностей, уровня знаний и кругозоре детей.</text:span></text:p>
      <text:p text:style-name="P21"><text:span text:style-name="T7"><text:s text:c="3"/><text:tab/></text:span></text:p>
      <text:p text:style-name="P27"><text:span text:style-name="T11">Деятельность школы предполагает инновационные направления педагогической работы:</text:span></text:p>
      <text:p text:style-name="P27"><text:span text:style-name="T7">- дифференциация и индивидуализация, рассчитанные на разноуровневый <text:s/>подход к обучению школьников.</text:span></text:p>
      <text:p text:style-name="P21"><text:span text:style-name="T7"><text:s text:c="4"/></text:span></text:p>
      <text:p text:style-name="P27"><text:span text:style-name="T7">За последние годы в школе накоплен положительный опыт изменений, <text:s/>которые дали возможность сделать шаг вперёд: продуктивная работа над методическими темами, опыт проведения педсоветов в нетрадиционной форме, работа по сохранению здоровья обучающихся, взаимодействие школы с родителями.</text:span></text:p>
      <text:p text:style-name="P28"/>
      <text:p text:style-name="P21"><text:span text:style-name="T11"><text:s text:c="3"/>Основными направлениями школы являются:</text:span></text:p>
      <text:p text:style-name="P27"><text:span text:style-name="T7">- использование информационных технологий в учебно-воспитательном процессе;</text:span></text:p>
      <text:p text:style-name="P27"><text:span text:style-name="T7">- создание единого образовательного и воспитательного пространства, позволяющего системно и целенаправленно заниматься воспитанием <text:s/>ребёнка в условиях сельского социума;</text:span></text:p>
      <text:p text:style-name="P27"><text:span text:style-name="T7">- <text:s/>сохранение и укрепление здоровья.</text:span></text:p>
      <text:p text:style-name="P27"><text:span text:style-name="T7">Оснащение школы даёт возможность использовать на уроках новейшие технологии. </text:span></text:p>
      <text:p text:style-name="P21"><text:span text:style-name="T7"><text:s text:c="3"/></text:span></text:p>
      <text:p text:style-name="P27"><text:span text:style-name="T11">В соответствии с лицензией школа реализует следующие образовательные программы:</text:span></text:p>
      <text:p text:style-name="P27"><text:span text:style-name="T7">- начального общего образования;</text:span></text:p>
      <text:p text:style-name="P27"><text:span text:style-name="T7">- основного общего образования;</text:span></text:p>
      <text:p text:style-name="P10"/>
      <text:p text:style-name="P27"><text:span text:style-name="T11">Школа активно реализует такие формы внешних связей на уровне района:</text:span></text:p>
      <text:p text:style-name="P27"><text:span text:style-name="T7">- проведение семинаров, творческих отчётов;</text:span></text:p>
      <text:p text:style-name="P27"><text:span text:style-name="T7">- участие педагогов школы в различных проектах;</text:span></text:p>
      <text:p text:style-name="P27"><text:span text:style-name="T7">- постоянное участие обучающихся и педагогов в конкурсах и соревнованиях различного уровня.</text:span></text:p>
      <text:p text:style-name="P10"/>
      <text:p text:style-name="P27"><text:span text:style-name="T11">Принципами, лежащими в основе деятельности системы управления школой, являются:</text:span></text:p>
      <text:p text:style-name="P27"><text:span text:style-name="T7">- коллегиальность в управлении в сочетании с единоначалием и персональной ответственностью каждого члена педагогического коллектива;</text:span></text:p>
      <text:p text:style-name="P27"><text:span text:style-name="T7">- моральное и материальное стимулирование творчески работающих учителей;</text:span></text:p>
      <text:p text:style-name="P27"><text:soft-page-break/><text:span text:style-name="T7">- принцип «ответственного участия» в процессе принятия решений.</text:span></text:p>
      <text:p text:style-name="P21"><text:span text:style-name="T7"> </text:span></text:p>
      <text:p text:style-name="P19"><text:span text:style-name="T8">Концепция перспективного развития школы</text:span></text:p>
      <text:p text:style-name="P9"/>
      <text:p text:style-name="P21"><text:span text:style-name="T7"><text:s text:c="5"/><text:tab/>Концепция как общий образ школы возникает при анализе социального заказа, существующей ситуации в школе, то есть выявления «факторов риска», «факторов развития», которые уже на сегодняшний момент имеются в школе:</text:span></text:p>
      <text:p text:style-name="P27"><text:span text:style-name="T7">- сложившиеся традиции в обучении, развитии и воспитании обучающихся;</text:span></text:p>
      <text:p text:style-name="P27"><text:span text:style-name="T7">- кадровый потенциал, обладающий необходимым уровнем преподавания и способный к творческой поисковой работе;</text:span></text:p>
      <text:p text:style-name="P27"><text:span text:style-name="T7">- определённый контингент учащихся, стремящийся к получению знаний и умений <text:s/>на более современном уровне.</text:span></text:p>
      <text:p text:style-name="P28"/>
      <text:p text:style-name="P21"><text:span text:style-name="T7"><text:s text:c="3"/><text:tab/></text:span><text:span text:style-name="T11">Главная идея, положенная в основу концепции</text:span><text:span text:style-name="T7"> - формирование компетентной, духовно-нравственной личности, способной к самоопределению в обществе через взаимодействие с субъектами внешней среды.</text:span></text:p>
      <text:p text:style-name="P10"/>
      <text:p text:style-name="P21"><text:span text:style-name="T7"><text:s text:c="3"/><text:tab/></text:span><text:span text:style-name="T11">Стратегическая цель</text:span><text:span text:style-name="T7"> - адаптировать учебный процесс к индивидуальным особенностям школьников, различному уровню содержания обучения, условиям развития школы в целом путём введения в учебно-воспитательный процесс активных методик обучения и воспитания, диагностики уровня усвоения знаний, умений и навыков, создание условий для максимального раскрытия творческого потенциала учителя, комфортных условий для развития личности ребёнка.</text:span></text:p>
      <text:p text:style-name="P10"/>
      <text:p text:style-name="P27"><text:span text:style-name="T11">Главная ценность</text:span><text:span text:style-name="T7"> - сам ребёнок, культура, система процесса взаимодействия в обществе, обеспечивающая вхождение индивидуума в это общество.</text:span></text:p>
      <text:p text:style-name="P28"/>
      <text:p text:style-name="P21"><text:span text:style-name="T7"><text:s text:c="4"/><text:tab/></text:span><text:span text:style-name="T11">Поэтому учителям необходимо:</text:span></text:p>
      <text:p text:style-name="P21"><text:span text:style-name="T7"><text:s text:c="3"/><text:tab/>- изучить, раскрыть индивидуальные особенности каждого ученика, определить образовательную структуру, в рамках которой индивидуальность может развиваться наиболее оптимально;</text:span></text:p>
      <text:p text:style-name="P21"><text:span text:style-name="T7"><text:s text:c="4"/><text:tab/>- создать наиболее благоприятные условия для индивидуального развития каждого ребёнка;</text:span></text:p>
      <text:p text:style-name="P21"><text:span text:style-name="T7"><text:s text:c="3"/><text:tab/>-оказать учащимся помощь в изучении собственных индивидуальных возможностей, интересов, в выборе способа удовлетворения образовательных потребностей в школе, в том числе потребностью в использовании ИКТ;</text:span></text:p>
      <text:p text:style-name="P21"><text:span text:style-name="T7"><text:s text:c="2"/><text:tab/>- обеспечить пропаганду педагогических знаний и индивидуальную педагогическую помощь родителям.</text:span></text:p>
      <text:p text:style-name="P10"/>
      <text:p text:style-name="P21"><text:span text:style-name="T7"><text:s text:c="6"/><text:tab/></text:span><text:span text:style-name="T11">Программа предусматривает развитие следующих качеств выпускника школы:</text:span></text:p>
      <text:p text:style-name="P27"><text:span text:style-name="T7">-самореализация в условиях возросшей свободы экономического, политического, мировоззренческого выбора;</text:span></text:p>
      <text:p text:style-name="P27"><text:span text:style-name="T7">- оптимальный объём усвоенных знаний и умений;</text:span></text:p>
      <text:p text:style-name="P27"><text:span text:style-name="T7">- любовь к своей семье, школе, селу, краю, России;</text:span></text:p>
      <text:p text:style-name="P27"><text:span text:style-name="T7">- предпочтение здорового образа жизни.</text:span></text:p>
      <text:p text:style-name="P28"/>
      <text:p text:style-name="P21"><text:span text:style-name="T7"><text:s text:c="7"/><text:tab/>Таким образом, создаётся </text:span><text:span text:style-name="T11">модель выпускника:</text:span></text:p>
      <text:p text:style-name="P27"><text:span text:style-name="T7">- познавательный потенциал - наличие желания и готовности продолжать обучение после школы, потребность в изучении избранной области научных знаний, самостоятельное добывание новых знаний;</text:span></text:p>
      <text:p text:style-name="P27"><text:soft-page-break/><text:span text:style-name="T7">- коммуникативный потенциал - владение умениями и навыками <text:s/>культуры общения, способностью поддерживать эмоционально-устойчивое поведение в кризисной, жизненной ситуации;</text:span></text:p>
      <text:p text:style-name="P21"><text:span text:style-name="T7">- физический потенциал - стремление к физическому самосовершенствованию.</text:span></text:p>
      <text:p text:style-name="P10"/>
      <text:p text:style-name="P21"><text:span text:style-name="T7"><text:s text:c="7"/><text:tab/></text:span><text:span text:style-name="T11">Модель педагога:</text:span></text:p>
      <text:p text:style-name="P27"><text:span text:style-name="T7">- глубокое знание своего предмета;</text:span></text:p>
      <text:p text:style-name="P27"><text:span text:style-name="T7">- профессиональная компетентность в условиях модернизации образования;</text:span></text:p>
      <text:p text:style-name="P27"><text:span text:style-name="T7">- владение разными технологиями преподавания своего предмета;</text:span></text:p>
      <text:p text:style-name="P27"><text:span text:style-name="T7">- способность к самосовершенствованию и саморазвитию;</text:span></text:p>
      <text:p text:style-name="P27"><text:span text:style-name="T7">- любовь к детям;</text:span></text:p>
      <text:p text:style-name="P27"><text:span text:style-name="T7">- толерантность;</text:span></text:p>
      <text:p text:style-name="P27"><text:span text:style-name="T7">- инициативность и самостоятельность;</text:span></text:p>
      <text:p text:style-name="P27"><text:span text:style-name="T7">- мобильность;</text:span></text:p>
      <text:p text:style-name="P27"><text:span text:style-name="T7">- коммуникабельность.</text:span></text:p>
      <text:p text:style-name="P28"/>
      <text:p text:style-name="P21"><text:span text:style-name="T7"><text:s text:c="4"/><text:tab/></text:span><text:span text:style-name="T11">Миссия школы заключается в следующем:</text:span></text:p>
      <text:p text:style-name="P27"><text:span text:style-name="T7">1. Обеспечение условий получения основного общего <text:s/>образования каждому ученику на максимально возможном и качественном уровне в соответствии с индивидуальными возможностями и потребностями личности.</text:span></text:p>
      <text:p text:style-name="P27"><text:span text:style-name="T7">2. Содействие в адаптации ученика к условиям жизни, <text:s/>к реалиям общественного развития, его профессиональному самоопределению и самореализации в современных условиях, удовлетворение образовательных потребностей обучающихся и родителей.</text:span></text:p>
      <text:p text:style-name="P10"/>
      <text:p text:style-name="P6"/>
      <text:p text:style-name="P19"><text:span text:style-name="T10">V</text:span><text:span text:style-name="T8">. Стратегия и тактика перевода школы в желаемое состояние</text:span><text:span text:style-name="T7">.</text:span></text:p>
      <text:p text:style-name="P9"/>
      <text:p text:style-name="P27"><text:span text:style-name="T7">Исходя из выявленных проблем, выдвигаются следующие группы задач, связанные с дальнейшим развитием школы</text:span></text:p>
      <text:p text:style-name="P28"/>
      <text:p text:style-name="P19"><text:span text:style-name="T8">1. Оптимальная организация учебно-воспитательного процесса</text:span></text:p>
      <text:p text:style-name="P21"><text:span text:style-name="T7"><text:s text:c="3"/><text:tab/></text:span></text:p>
      <text:p text:style-name="P27"><text:span text:style-name="T11">В современных условиях школы <text:s/>основными задачами становятся:</text:span></text:p>
      <text:p text:style-name="P27"><text:span text:style-name="T7">- охрана жизни и укрепление физического и психического здоровья детей, обеспечивающих эмоциональное благополучие каждого ребёнка;</text:span></text:p>
      <text:p text:style-name="P27"><text:span text:style-name="T7">- создание благоприятных условий, обеспечивающих физическое, интеллектуальное и личностное развитие ребёнка;</text:span></text:p>
      <text:p text:style-name="P27"><text:span text:style-name="T7">- создание развивающей предметно-нравственной среды и условий для разнообразной деятельности детей;</text:span></text:p>
      <text:p text:style-name="P27"><text:span text:style-name="T7">- внедрение новых педагогических технологий;</text:span></text:p>
      <text:p text:style-name="P27"><text:span text:style-name="T7">- вовлечение родителей в образовательный процесс, формирование у них компетентной педагогической позиции по отношению к собственному ребёнку;</text:span></text:p>
      <text:p text:style-name="P21"><text:span text:style-name="T7"> <text:tab/>- обеспечение участия в экспериментах по совершенствованию структуры, содержания и технологии общего образования в рамках развития образования в районе, области;</text:span></text:p>
      <text:p text:style-name="P27"><text:span text:style-name="T7">- внедрение инновационных образовательных технологий и принципов организации учебного процесса в практику деятельности общеобразовательного учреждения с использованием современных информационных технологий;</text:span></text:p>
      <text:p text:style-name="P27"><text:span text:style-name="T7">- обеспечение интеллектуального развития детей путём участия в фестивалях, конкурсах, смотрах, спортивных соревнованиях;</text:span></text:p>
      <text:p text:style-name="P27"><text:span text:style-name="T7">- конкретная помощь учащимся со стороны педагогического коллектива в правильном выборе дальнейшего образования.</text:span></text:p>
      <text:p text:style-name="P21"><text:soft-page-break/><text:span text:style-name="T7"> </text:span></text:p>
      <text:p text:style-name="P19"><text:span text:style-name="T8">2.Воспитание школьников и дополнительное образование</text:span></text:p>
      <text:p text:style-name="P9"/>
      <text:p text:style-name="P27"><text:span text:style-name="T7">- совершенствование воспитательной системы образовательного учреждения;</text:span></text:p>
      <text:p text:style-name="P27"><text:span text:style-name="T7">- совершенствование системы профилактики социальных рисков детства;</text:span></text:p>
      <text:p text:style-name="P27"><text:span text:style-name="T7">- выявление реальных потребностей учащихся, трансформирование этих потребностей в содержание деятельности;</text:span></text:p>
      <text:p text:style-name="P27"><text:span text:style-name="T7">- внедрение в практику критериев оценки качества и результативности воспитательной деятельности.</text:span></text:p>
      <text:p text:style-name="P21"><text:span text:style-name="T7"> </text:span></text:p>
      <text:p text:style-name="P19"><text:span text:style-name="T8">3. Формирование физически здоровой личности</text:span></text:p>
      <text:p text:style-name="P9"/>
      <text:p text:style-name="P27"><text:span text:style-name="T7">- укрепление физического, психического здоровья учащихся через включение в образовательный процесс здоровьесберегающих технологий;</text:span></text:p>
      <text:p text:style-name="P27"><text:span text:style-name="T7">- совершенствование материально-технической базы для организации качественного образовательного процесса;</text:span></text:p>
      <text:p text:style-name="P27"><text:span text:style-name="T7">- координирование действий школы и семьи в организации различных форм работы по пропаганде здорового образа жизни, формирование стереотипов поведения, способствующих сохранению и укреплению здоровья;</text:span></text:p>
      <text:p text:style-name="P27"><text:span text:style-name="T7">- организация мониторинга состояния физического здоровья детей.</text:span></text:p>
      <text:p text:style-name="P21"><text:span text:style-name="T7"> </text:span></text:p>
      <text:p text:style-name="P19"><text:span text:style-name="T8">4. Кадры</text:span></text:p>
      <text:p text:style-name="P9"/>
      <text:p text:style-name="P27"><text:span text:style-name="T7">- создание условий для творческой работы и роста профессионального мастерства учителей через курсовую переподготовку;</text:span></text:p>
      <text:p text:style-name="P27"><text:span text:style-name="T7">- совершенствование системы стимулирования творчески, активно работающих учителей;</text:span></text:p>
      <text:p text:style-name="P27"><text:span text:style-name="T7">- совершенствование методической работы, формирование нового профессионального мышления;</text:span></text:p>
      <text:p text:style-name="P27"><text:span text:style-name="T7">- обеспечение современными программными и научно-методическими пособиями, необходимыми для модернизации образования.</text:span></text:p>
      <text:p text:style-name="P21"><text:span text:style-name="T7"> </text:span></text:p>
      <text:p text:style-name="P19"><text:span text:style-name="T8">5. Создание условий <text:s/>для комплексной безопасности обучающихся и воспитанников</text:span></text:p>
      <text:p text:style-name="P9"/>
      <text:p text:style-name="P27"><text:span text:style-name="T7">- подготовка педагогического коллектива и учащихся по вопросам личной и коллективной безопасности;</text:span></text:p>
      <text:p text:style-name="P27"><text:span text:style-name="T7">- совершенствование системы взаимодействия с правоохранительными органами при проведении массовых мероприятий;</text:span></text:p>
      <text:p text:style-name="P27"><text:span text:style-name="T7">- предупреждение преступлений и проведение профилактических мер среди учащихся;</text:span></text:p>
      <text:p text:style-name="P27"><text:span text:style-name="T7">- целенаправленная работа с родительской общественностью <text:s/>о возросшей необходимости повышения ответственности и активности их в деле воспитания у детей соблюдения норм общественного поведения и требований безопасности.</text:span></text:p>
      <text:p text:style-name="P21"><text:span text:style-name="T7"> </text:span></text:p>
      <text:p text:style-name="P6"/>
      <text:p text:style-name="P6"/>
      <text:p text:style-name="P6"/>
      <text:p text:style-name="P6"/>
      <text:p text:style-name="P19"><text:span text:style-name="T8">6. Внеурочная деятельность</text:span></text:p>
      <text:p text:style-name="P9"/>
      <text:p text:style-name="P27"><text:soft-page-break/><text:span text:style-name="T7">- способствовать созданию и укреплению национальных и местных традиций, обеспечить связь воспитательной деятельности школы с делами и заботами своего села, расширение краеведческой работы, поисковой деятельности;</text:span></text:p>
      <text:p text:style-name="P27"><text:span text:style-name="T7">- проводить диагностическое обследование с целью изучения интересов и потребностей детей в создании кружков, секций;</text:span></text:p>
      <text:p text:style-name="P27"><text:span text:style-name="T7">- создавать ситуацию выбора для изучения педагогами интересов и потребностей учащихся, <text:s/>для осознания детьми своих возможностей, а также своего ролевого участия на содержательном, организаторском, коммуникативном уровнях;</text:span></text:p>
      <text:p text:style-name="P27"><text:span text:style-name="T7">- организовать подготовку к сознательному выбору профессии (самотестирование, создание ситуаций, профессиональных проб);</text:span></text:p>
      <text:p text:style-name="P27"><text:span text:style-name="T7">- развивать самоуправление в ученическом коллективе: работа актива школы, использование методики чередования поручений, повышение роли актива детей в организации учебной и внеурочной деятельности.</text:span></text:p>
      <text:p text:style-name="P21"><text:span text:style-name="T7"> </text:span></text:p>
      <text:p text:style-name="P19"><text:span text:style-name="T8">7. Расширение связей с окружающим миром, преодоление дефицита общения сельских школьников в рамках образовательного процесса</text:span></text:p>
      <text:p text:style-name="P9"/>
      <text:p text:style-name="P27"><text:span text:style-name="T7">- совершенствовать формы организации образовательного процесса: проведение уроков, занятий старшими обучающимися для младших, проведение разновозрастных уроков с интенсивным общением (работа в парах, группах, защита проектов, организация игровых занятий, соревнований), творческих отчётов, театрализованных представлений, выполнение творческих исследовательских заданий <text:s/>с привлечением родителей, жителей села;</text:span></text:p>
      <text:p text:style-name="P27"><text:span text:style-name="T7">- привлекать специалистов для проведения внеклассной работы (работников СДК, библиотеки);</text:span></text:p>
      <text:p text:style-name="P27"><text:span text:style-name="T7">- организовать совместную внеурочную деятельность детей разного возраста: проведение общешкольных дел, создание разновозрастных временных и постоянных объединений для повседневной работы и проведения общешкольных дел.</text:span></text:p>
      <text:p text:style-name="P10"/>
      <text:p text:style-name="P19"><text:span text:style-name="T8">8. Материально-техническая база</text:span></text:p>
      <text:p text:style-name="P9"/>
      <text:p text:style-name="P27"><text:span text:style-name="T7">Материально-техническая база - необходимое условие функционирования образовательного учреждения и реализации программы развития. Дальнейшее совершенствование материально-технического обеспечения образовательного учреждения и его структурных подразделений современным учебным и спортивным оборудованием, информационно-техническими средствами будет способствовать качественному решению тех задач, которые стоят перед образовательным учреждением.</text:span></text:p>
      <text:p text:style-name="P21"><text:span text:style-name="T7"> </text:span></text:p>
      <text:p text:style-name="P19"><text:span text:style-name="T10">VI</text:span><text:span text:style-name="T8">. Перспективный план мероприятий, направленный на реализацию национальной образовательной инициативы «Наша новая школа»</text:span></text:p>
      <text:p text:style-name="P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8"><text:span text:style-name="T7">№ п/п</text:span></text:p>
          </table:table-cell>
          <table:table-cell table:style-name="Таблица5.A1" office:value-type="string">
            <text:p text:style-name="P18"><text:span text:style-name="T7">Основные мероприятия</text:span></text:p>
          </table:table-cell>
          <table:table-cell table:style-name="Таблица5.A1" office:value-type="string">
            <text:p text:style-name="P18"><text:span text:style-name="T7">Сроки</text:span></text:p>
          </table:table-cell>
          <table:table-cell table:style-name="Таблица5.A1" office:value-type="string">
            <text:p text:style-name="P18"><text:span text:style-name="T7">Ответственный</text:span></text:p>
          </table:table-cell>
        </table:table-row>
        <table:table-row table:style-name="Таблица5.1">
          <table:table-cell table:style-name="Таблица5.A1" table:number-columns-spanned="4" office:value-type="string">
            <text:p text:style-name="P5"/>
            <text:p text:style-name="P18"><text:span text:style-name="T8">1. Переход на новые образовательные стандарты</text:span></text:p>
          </table:table-cell>
          <table:covered-table-cell/>
          <table:covered-table-cell/>
          <table:covered-table-cell/>
        </table:table-row>
        <table:table-row table:style-name="Таблица5.1">
          <table:table-cell table:style-name="Таблица5.A1" office:value-type="string">
            <text:list xml:id="list1314005364076857641" text:style-name="WWNum2">
              <text:list-item>
                <text:p text:style-name="P11"/>
              </text:list-item>
            </text:list>
          </table:table-cell>
          <table:table-cell table:style-name="Таблица5.A1" office:value-type="string">
            <text:p text:style-name="P18"><text:span text:style-name="T7">Обеспечение сохранения единой системы с целью получения основного общего образования с учётом запросов учащихся и социального заказа</text:span></text:p>
          </table:table-cell>
          <table:table-cell table:style-name="Таблица5.A1" office:value-type="string">
            <text:p text:style-name="P18"><text:span text:style-name="T7">До 201</text:span><text:span text:style-name="T9">6</text:span><text:span text:style-name="T7"> г.</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67831" text:continue-numbering="true" text:style-name="WWNum2">
              <text:list-item>
                <text:p text:style-name="P11"/>
              </text:list-item>
            </text:list>
          </table:table-cell>
          <table:table-cell table:style-name="Таблица5.A1" office:value-type="string">
            <text:p text:style-name="P18"><text:span text:style-name="T7">Формирование рабочей группы по переходу на федеральные государственные образовательные стандарты</text:span></text:p>
          </table:table-cell>
          <table:table-cell table:style-name="Таблица5.A1" office:value-type="string">
            <text:p text:style-name="P18"><text:span text:style-name="T7">2012</text:span></text:p>
          </table:table-cell>
          <table:table-cell table:style-name="Таблица5.A1" office:value-type="string">
            <text:p text:style-name="P18"><text:span text:style-name="T7">Зам.директора по УВР</text:span></text:p>
          </table:table-cell>
        </table:table-row>
        <table:table-row table:style-name="Таблица5.1">
          <table:table-cell table:style-name="Таблица5.A1" office:value-type="string">
            <text:list xml:id="list34387485" text:continue-numbering="true" text:style-name="WWNum2">
              <text:list-item>
                <text:p text:style-name="P11"/>
              </text:list-item>
            </text:list>
          </table:table-cell>
          <table:table-cell table:style-name="Таблица5.A1" office:value-type="string">
            <text:p text:style-name="P18"><text:span text:style-name="T7">Изучение и внедрение методических рекомендаций на период перехода от </text:span><text:soft-page-break/><text:span text:style-name="T7">государственных стандартов первого поколения к ФГОС</text:span></text:p>
          </table:table-cell>
          <table:table-cell table:style-name="Таблица5.A1" office:value-type="string">
            <text:p text:style-name="P18"><text:span text:style-name="T7">2012</text:span></text:p>
          </table:table-cell>
          <table:table-cell table:style-name="Таблица5.A1" office:value-type="string">
            <text:p text:style-name="P18"><text:span text:style-name="T7">Зам.директора по УВР, учителя </text:span><text:soft-page-break/><text:span text:style-name="T7">начальных <text:s/>классов</text:span></text:p>
          </table:table-cell>
        </table:table-row>
        <table:table-row table:style-name="Таблица5.1">
          <table:table-cell table:style-name="Таблица5.A1" office:value-type="string">
            <text:list xml:id="list34380094" text:continue-numbering="true" text:style-name="WWNum2">
              <text:list-item>
                <text:p text:style-name="P11"/>
              </text:list-item>
            </text:list>
          </table:table-cell>
          <table:table-cell table:style-name="Таблица5.A1" office:value-type="string">
            <text:p text:style-name="P18"><text:span text:style-name="T7">Поэтапное введение ФГОС:</text:span></text:p>
            <text:p text:style-name="P30"/>
          </table:table-cell>
          <table:table-cell table:style-name="Таблица5.A1" office:value-type="string">
            <text:p text:style-name="P18"><text:span text:style-name="T7">2011-2012</text:span></text:p>
          </table:table-cell>
          <table:table-cell table:style-name="Таблица5.A1" office:value-type="string">
            <text:p text:style-name="P18"><text:span text:style-name="T7">Администрация, учителя начальных классов</text:span></text:p>
          </table:table-cell>
        </table:table-row>
        <table:table-row table:style-name="Таблица5.1">
          <table:table-cell table:style-name="Таблица5.A1" office:value-type="string">
            <text:list xml:id="list34377017" text:continue-numbering="true" text:style-name="WWNum2">
              <text:list-item>
                <text:p text:style-name="P11"/>
              </text:list-item>
            </text:list>
          </table:table-cell>
          <table:table-cell table:style-name="Таблица5.A1" office:value-type="string">
            <text:p text:style-name="P18"><text:span text:style-name="T7">Развитие системы педагогического общения в условиях перехода к ФГОС</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ШМО</text:span></text:p>
          </table:table-cell>
        </table:table-row>
        <table:table-row table:style-name="Таблица5.1">
          <table:table-cell table:style-name="Таблица5.A1" office:value-type="string">
            <text:list xml:id="list34384945" text:continue-numbering="true" text:style-name="WWNum2">
              <text:list-item>
                <text:p text:style-name="P11"/>
              </text:list-item>
            </text:list>
          </table:table-cell>
          <table:table-cell table:style-name="Таблица5.A1" office:value-type="string">
            <text:p text:style-name="P18"><text:span text:style-name="T7">Знакомство с новой моделью общероссийской системы оценивания качества общего образования</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Зам.директора по УВР, учителя начальных <text:s/>классов</text:span></text:p>
          </table:table-cell>
        </table:table-row>
        <table:table-row table:style-name="Таблица5.1">
          <table:table-cell table:style-name="Таблица5.A1" office:value-type="string">
            <text:list xml:id="list34383297" text:continue-numbering="true" text:style-name="WWNum2">
              <text:list-item>
                <text:p text:style-name="P11"/>
              </text:list-item>
            </text:list>
          </table:table-cell>
          <table:table-cell table:style-name="Таблица5.A1" office:value-type="string">
            <text:p text:style-name="P18"><text:span text:style-name="T7">Организация ознакомления с нормативным обеспечением функционирования модели региональной системы оценки качества знаний</text:span></text:p>
          </table:table-cell>
          <table:table-cell table:style-name="Таблица5.A1" office:value-type="string">
            <text:p text:style-name="P18"><text:span text:style-name="T7">2012</text:span></text:p>
          </table:table-cell>
          <table:table-cell table:style-name="Таблица5.A1" office:value-type="string">
            <text:p text:style-name="P18"><text:span text:style-name="T7">Зам.директора по УВР</text:span></text:p>
          </table:table-cell>
        </table:table-row>
        <table:table-row table:style-name="Таблица5.1">
          <table:table-cell table:style-name="Таблица5.A1" office:value-type="string">
            <text:list xml:id="list34381851" text:continue-numbering="true" text:style-name="WWNum2">
              <text:list-item>
                <text:p text:style-name="P11"/>
              </text:list-item>
            </text:list>
          </table:table-cell>
          <table:table-cell table:style-name="Таблица5.A1" office:value-type="string">
            <text:p text:style-name="P18"><text:span text:style-name="T7">Участие в апробации инструментария реализации модели общероссийской системы оценки качества общего образования, участие в электронном мониторинге качества образования</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Зам.директора по УВР, учителя начальных <text:s/>классов</text:span></text:p>
          </table:table-cell>
        </table:table-row>
        <table:table-row table:style-name="Таблица5.1">
          <table:table-cell table:style-name="Таблица5.A1" office:value-type="string">
            <text:list xml:id="list34372771" text:continue-numbering="true" text:style-name="WWNum2">
              <text:list-item>
                <text:p text:style-name="P11"/>
              </text:list-item>
            </text:list>
          </table:table-cell>
          <table:table-cell table:style-name="Таблица5.A1" office:value-type="string">
            <text:p text:style-name="P18"><text:span text:style-name="T7">Знакомство с моделями учета внеучебных достижений обучающихся, внедрении их в практику работы</text:span></text:p>
          </table:table-cell>
          <table:table-cell table:style-name="Таблица5.A1" office:value-type="string">
            <text:p text:style-name="P18"><text:span text:style-name="T7">2012</text:span></text:p>
          </table:table-cell>
          <table:table-cell table:style-name="Таблица5.A1" office:value-type="string">
            <text:p text:style-name="P18"><text:span text:style-name="T7">Зам.директора по УВР, учителя начальных <text:s/>классов</text:span></text:p>
          </table:table-cell>
        </table:table-row>
        <table:table-row table:style-name="Таблица5.1">
          <table:table-cell table:style-name="Таблица5.A1" office:value-type="string">
            <text:list xml:id="list34390582" text:continue-numbering="true" text:style-name="WWNum2">
              <text:list-item>
                <text:p text:style-name="P11"/>
              </text:list-item>
            </text:list>
          </table:table-cell>
          <table:table-cell table:style-name="Таблица5.A1" office:value-type="string">
            <text:p text:style-name="P18"><text:span text:style-name="T7">Внедрение в учебный процесс новых образовательных технологий</text:span></text:p>
          </table:table-cell>
          <table:table-cell table:style-name="Таблица5.A1" office:value-type="string">
            <text:p text:style-name="P18"><text:span text:style-name="T7">2012, 2014</text:span></text:p>
          </table:table-cell>
          <table:table-cell table:style-name="Таблица5.A1" office:value-type="string">
            <text:p text:style-name="P18"><text:span text:style-name="T7">Зам.директора по УВР, учителя начальных <text:s/>классов</text:span></text:p>
          </table:table-cell>
        </table:table-row>
        <table:table-row table:style-name="Таблица5.1">
          <table:table-cell table:style-name="Таблица5.A1" office:value-type="string">
            <text:list xml:id="list34367019" text:continue-numbering="true" text:style-name="WWNum2">
              <text:list-item>
                <text:p text:style-name="P11"/>
              </text:list-item>
            </text:list>
          </table:table-cell>
          <table:table-cell table:style-name="Таблица5.A1" office:value-type="string">
            <text:p text:style-name="P18"><text:span text:style-name="T7">Организация системы подготовки учителей по переходу на ФГОС</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table:number-columns-spanned="4" office:value-type="string">
            <text:list xml:id="list2140698038430504512" text:style-name="WWNum7">
              <text:list-item>
                <text:p text:style-name="P22"><text:span text:style-name="T8">Сохранение сложившейся единой системы образования</text:span></text:p>
              </text:list-item>
            </text:list>
            <text:p text:style-name="P8"/>
          </table:table-cell>
          <table:covered-table-cell/>
          <table:covered-table-cell/>
          <table:covered-table-cell/>
        </table:table-row>
        <table:table-row table:style-name="Таблица5.1">
          <table:table-cell table:style-name="Таблица5.A1" office:value-type="string">
            <text:p text:style-name="P31"><text:span text:style-name="T7">1.</text:span></text:p>
          </table:table-cell>
          <table:table-cell table:style-name="Таблица5.A1" office:value-type="string">
            <text:p text:style-name="P32"><text:span text:style-name="T7">Обеспечение сохранения единой системы с целью получения среднего общего образования с учётом запросов учащихся и социального заказа</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60248141294426529" text:style-name="WWNum4">
              <text:list-item>
                <text:p text:style-name="P12"/>
              </text:list-item>
            </text:list>
          </table:table-cell>
          <table:table-cell table:style-name="Таблица5.A1" office:value-type="string">
            <text:p text:style-name="P18"><text:span text:style-name="T7">Изучение социального заказа родителей:</text:span></text:p>
            <text:p text:style-name="P18"><text:span text:style-name="T7">- тестирование;</text:span></text:p>
            <text:p text:style-name="P18"><text:span text:style-name="T7">- собеседование</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Администрация,</text:span></text:p>
            <text:p text:style-name="P18"><text:span text:style-name="T7">классные руководители</text:span></text:p>
          </table:table-cell>
        </table:table-row>
        <table:table-row table:style-name="Таблица5.1">
          <table:table-cell table:style-name="Таблица5.A1" office:value-type="string">
            <text:list xml:id="list34392504" text:continue-numbering="true" text:style-name="WWNum4">
              <text:list-item>
                <text:p text:style-name="P12"/>
              </text:list-item>
            </text:list>
          </table:table-cell>
          <table:table-cell table:style-name="Таблица5.A1" office:value-type="string">
            <text:p text:style-name="P18"><text:span text:style-name="T7">Учёт детей дошкольного и школьного возраста</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Администрация, учителя</text:span></text:p>
          </table:table-cell>
        </table:table-row>
        <table:table-row table:style-name="Таблица5.1">
          <table:table-cell table:style-name="Таблица5.A1" office:value-type="string">
            <text:list xml:id="list34367620" text:continue-numbering="true" text:style-name="WWNum4">
              <text:list-item>
                <text:p text:style-name="P12"/>
              </text:list-item>
            </text:list>
          </table:table-cell>
          <table:table-cell table:style-name="Таблица5.A1" office:value-type="string">
            <text:p text:style-name="P18"><text:span text:style-name="T7">Предпрофильное обучение в 9 классе через выбор учащимися элективных курсов</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Зам. директора по УВР, учителя</text:span></text:p>
          </table:table-cell>
        </table:table-row>
        <table:table-row table:style-name="Таблица5.1">
          <table:table-cell table:style-name="Таблица5.A1" office:value-type="string">
            <text:list xml:id="list34392250" text:continue-numbering="true" text:style-name="WWNum4">
              <text:list-item>
                <text:p text:style-name="P12"/>
              </text:list-item>
            </text:list>
          </table:table-cell>
          <table:table-cell table:style-name="Таблица5.A1" office:value-type="string">
            <text:p text:style-name="P18"><text:span text:style-name="T7">Внедрение цифровых образовательных ресурсов в учебную работу образовательного учреждения</text:span></text:p>
          </table:table-cell>
          <table:table-cell table:style-name="Таблица5.A1" office:value-type="string">
            <text:p text:style-name="P18"><text:span text:style-name="T7">2010-201</text:span><text:span text:style-name="T9">6 </text:span><text:span text:style-name="T7">гг.</text:span></text:p>
          </table:table-cell>
          <table:table-cell table:style-name="Таблица5.A1" office:value-type="string">
            <text:p text:style-name="P18"><text:span text:style-name="T7">Администрация, учителя- предметники</text:span></text:p>
          </table:table-cell>
        </table:table-row>
        <table:table-row table:style-name="Таблица5.1">
          <table:table-cell table:style-name="Таблица5.A1" office:value-type="string">
            <text:list xml:id="list34367349" text:continue-numbering="true" text:style-name="WWNum4">
              <text:list-item>
                <text:p text:style-name="P12"/>
              </text:list-item>
            </text:list>
          </table:table-cell>
          <table:table-cell table:style-name="Таблица5.A1" office:value-type="string">
            <text:p text:style-name="P18"><text:span text:style-name="T7">Организация контроля выполнения всеобуча</text:span></text:p>
          </table:table-cell>
          <table:table-cell table:style-name="Таблица5.A1" office:value-type="string">
            <text:p text:style-name="P18"><text:span text:style-name="T7">Постоянно</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85310" text:continue-numbering="true" text:style-name="WWNum4">
              <text:list-item>
                <text:p text:style-name="P12"/>
              </text:list-item>
            </text:list>
          </table:table-cell>
          <table:table-cell table:style-name="Таблица5.A1" office:value-type="string">
            <text:p text:style-name="P18"><text:span text:style-name="T7">Организация подготовки учащихся 9 класса к итоговой аттестации в новой форме</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Зам. директора по УВР</text:span></text:p>
          </table:table-cell>
        </table:table-row>
        <table:table-row table:style-name="Таблица5.1">
          <table:table-cell table:style-name="Таблица5.A1" office:value-type="string">
            <text:list xml:id="list34378450" text:continue-numbering="true" text:style-name="WWNum4">
              <text:list-item>
                <text:p text:style-name="P12"/>
              </text:list-item>
            </text:list>
          </table:table-cell>
          <table:table-cell table:style-name="Таблица5.A1" office:value-type="string">
            <text:p text:style-name="P18"><text:span text:style-name="T7">Проведение педсовета «Индивидуализация учебно-воспитательного процесса»</text:span></text:p>
          </table:table-cell>
          <table:table-cell table:style-name="Таблица5.A1" office:value-type="string">
            <text:p text:style-name="P18"><text:span text:style-name="T7">2011 г.</text:span></text:p>
          </table:table-cell>
          <table:table-cell table:style-name="Таблица5.A1" office:value-type="string">
            <text:p text:style-name="P18"><text:span text:style-name="T7">администрация</text:span></text:p>
          </table:table-cell>
        </table:table-row>
        <text:soft-page-break/>
        <table:table-row table:style-name="Таблица5.1">
          <table:table-cell table:style-name="Таблица5.A1" office:value-type="string">
            <text:list xml:id="list34381871" text:continue-numbering="true" text:style-name="WWNum4">
              <text:list-item>
                <text:p text:style-name="P12"/>
              </text:list-item>
            </text:list>
          </table:table-cell>
          <table:table-cell table:style-name="Таблица5.A1" office:value-type="string">
            <text:p text:style-name="P18"><text:span text:style-name="T7">Проведение педсовета «Применение информационно-коммуникативных технологий в учебной деятельности»</text:span></text:p>
          </table:table-cell>
          <table:table-cell table:style-name="Таблица5.A1" office:value-type="string">
            <text:p text:style-name="P18"><text:span text:style-name="T7">2013 г.</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62721" text:continue-numbering="true" text:style-name="WWNum4">
              <text:list-item>
                <text:p text:style-name="P12"/>
              </text:list-item>
            </text:list>
          </table:table-cell>
          <table:table-cell table:style-name="Таблица5.A1" office:value-type="string">
            <text:p text:style-name="P18"><text:span text:style-name="T7">Вовлечение учащихся в проектную деятельность с использованием средств ИКТ (создание презентаций, сайтов, программ для компьютерной поддержки уроков)</text:span></text:p>
          </table:table-cell>
          <table:table-cell table:style-name="Таблица5.A1" office:value-type="string">
            <text:p text:style-name="P18"><text:span text:style-name="T7">2010-201</text:span><text:span text:style-name="T9">6</text:span><text:span text:style-name="T7"> гг.</text:span></text:p>
          </table:table-cell>
          <table:table-cell table:style-name="Таблица5.A1" office:value-type="string">
            <text:p text:style-name="P18"><text:span text:style-name="T7">Учителя- предметники</text:span></text:p>
          </table:table-cell>
        </table:table-row>
        <table:table-row table:style-name="Таблица5.1">
          <table:table-cell table:style-name="Таблица5.A1" office:value-type="string">
            <text:list xml:id="list34382171" text:continue-numbering="true" text:style-name="WWNum4">
              <text:list-item>
                <text:p text:style-name="P12"/>
              </text:list-item>
            </text:list>
          </table:table-cell>
          <table:table-cell table:style-name="Таблица5.A1" office:value-type="string">
            <text:p text:style-name="P18"><text:span text:style-name="T7">Проведение открытых уроков и внеклассных мероприятий с использованием ИКТ</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Зам. директора по УВР</text:span></text:p>
          </table:table-cell>
        </table:table-row>
        <table:table-row table:style-name="Таблица5.1">
          <table:table-cell table:style-name="Таблица5.A1" office:value-type="string">
            <text:list xml:id="list34386024" text:continue-numbering="true" text:style-name="WWNum4">
              <text:list-item>
                <text:p text:style-name="P12"/>
              </text:list-item>
            </text:list>
          </table:table-cell>
          <table:table-cell table:style-name="Таблица5.A1" office:value-type="string">
            <text:p text:style-name="P18"><text:span text:style-name="T7">Использование медиатеки для повышения наглядности преподавания отдельных предметов</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Учителя- предметники</text:span></text:p>
          </table:table-cell>
        </table:table-row>
        <table:table-row table:style-name="Таблица5.1">
          <table:table-cell table:style-name="Таблица5.A1" office:value-type="string">
            <text:list xml:id="list34392387" text:continue-numbering="true" text:style-name="WWNum4">
              <text:list-item>
                <text:p text:style-name="P12"/>
              </text:list-item>
            </text:list>
          </table:table-cell>
          <table:table-cell table:style-name="Таблица5.A1" office:value-type="string">
            <text:p text:style-name="P18"><text:span text:style-name="T7">Подготовка докладов, сочинений, рефератов по отдельным темам с использованием материалов медиатеки</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Учителя- предметники</text:span></text:p>
          </table:table-cell>
        </table:table-row>
        <table:table-row table:style-name="Таблица5.1">
          <table:table-cell table:style-name="Таблица5.A1" office:value-type="string">
            <text:list xml:id="list34377706" text:continue-numbering="true" text:style-name="WWNum4">
              <text:list-item>
                <text:p text:style-name="P12"/>
              </text:list-item>
            </text:list>
          </table:table-cell>
          <table:table-cell table:style-name="Таблица5.A1" office:value-type="string">
            <text:p text:style-name="P18"><text:span text:style-name="T7">Проведение семинаров, тренингов, круглых столов для обучения и консультирования учителей по вопросам использования ЦОР</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Зам. директора по УВР</text:span></text:p>
          </table:table-cell>
        </table:table-row>
        <table:table-row table:style-name="Таблица5.1">
          <table:table-cell table:style-name="Таблица5.A1" office:value-type="string">
            <text:list xml:id="list34381519" text:continue-numbering="true" text:style-name="WWNum4">
              <text:list-item>
                <text:p text:style-name="P12"/>
              </text:list-item>
            </text:list>
          </table:table-cell>
          <table:table-cell table:style-name="Таблица5.A1" office:value-type="string">
            <text:p text:style-name="P18"><text:span text:style-name="T7">Применение новых информационных технологий для управления качеством образования</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91626" text:continue-numbering="true" text:style-name="WWNum4">
              <text:list-item>
                <text:p text:style-name="P12"/>
              </text:list-item>
            </text:list>
          </table:table-cell>
          <table:table-cell table:style-name="Таблица5.A1" office:value-type="string">
            <text:p text:style-name="P18"><text:span text:style-name="T7">Реализация программы по информатизации школы</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table:number-columns-spanned="4" office:value-type="string">
            <text:p text:style-name="P33"/>
            <text:list xml:id="list34381134" text:continue-list="list2140698038430504512" text:style-name="WWNum7">
              <text:list-item>
                <text:p text:style-name="P22"><text:span text:style-name="T8">Развитие системы поддержки талантливых детей</text:span></text:p>
              </text:list-item>
            </text:list>
          </table:table-cell>
          <table:covered-table-cell/>
          <table:covered-table-cell/>
          <table:covered-table-cell/>
        </table:table-row>
        <table:table-row table:style-name="Таблица5.1">
          <table:table-cell table:style-name="Таблица5.A1" office:value-type="string">
            <text:p text:style-name="P31"><text:span text:style-name="T7">1.</text:span></text:p>
          </table:table-cell>
          <table:table-cell table:style-name="Таблица5.A1" office:value-type="string">
            <text:p text:style-name="P18"><text:span text:style-name="T7">Обеспечение реализации мероприятий, направленных на выполнение Указа Президента РФ от 06.04.2006 № 325 «О мерах государственной поддержки талантливой молодёжи» в рамках приоритетного национального проекта «Образование» в пределах компетенции ОУ</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Зам.директора по ВР, классные руководители</text:span></text:p>
          </table:table-cell>
        </table:table-row>
        <table:table-row table:style-name="Таблица5.1">
          <table:table-cell table:style-name="Таблица5.A1" office:value-type="string">
            <text:list xml:id="list2979204632278599301" text:style-name="WWNum5">
              <text:list-item>
                <text:p text:style-name="P13"/>
              </text:list-item>
            </text:list>
          </table:table-cell>
          <table:table-cell table:style-name="Таблица5.A1" office:value-type="string">
            <text:p text:style-name="P18"><text:span text:style-name="T7">Изучение и участие в осуществлении целевой районной программы «Одарённые дети»</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Зам. директора по УВР и ВР</text:span></text:p>
          </table:table-cell>
        </table:table-row>
        <table:table-row table:style-name="Таблица5.1">
          <table:table-cell table:style-name="Таблица5.A1" office:value-type="string">
            <text:list xml:id="list34378268" text:continue-numbering="true" text:style-name="WWNum5">
              <text:list-item>
                <text:p text:style-name="P13"/>
              </text:list-item>
            </text:list>
          </table:table-cell>
          <table:table-cell table:style-name="Таблица5.A1" office:value-type="string">
            <text:p text:style-name="P18"><text:span text:style-name="T7">Реализация школьной программы «Одарённые дети», направленной на выявление, поддержку и сопровождение одарённых детей</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Зам.директора по ВР, классные руководители</text:span></text:p>
          </table:table-cell>
        </table:table-row>
        <table:table-row table:style-name="Таблица5.1">
          <table:table-cell table:style-name="Таблица5.A1" office:value-type="string">
            <text:list xml:id="list34365346" text:continue-numbering="true" text:style-name="WWNum5">
              <text:list-item>
                <text:p text:style-name="P13"/>
              </text:list-item>
            </text:list>
          </table:table-cell>
          <table:table-cell table:style-name="Таблица5.A1" office:value-type="string">
            <text:p text:style-name="P18"><text:span text:style-name="T7">Организация и проведение школьного этапе Всероссийской олимпиады школьников</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Администрации, предметники</text:span></text:p>
          </table:table-cell>
        </table:table-row>
        <table:table-row table:style-name="Таблица5.1">
          <table:table-cell table:style-name="Таблица5.A1" office:value-type="string">
            <text:list xml:id="list34367236" text:continue-numbering="true" text:style-name="WWNum5">
              <text:list-item>
                <text:p text:style-name="P13"/>
              </text:list-item>
            </text:list>
          </table:table-cell>
          <table:table-cell table:style-name="Таблица5.A1" office:value-type="string">
            <text:p text:style-name="P18"><text:span text:style-name="T7">Участие в муниципальном этапе Всероссийской олимпиады школьников</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Администрации, предметники</text:span></text:p>
          </table:table-cell>
        </table:table-row>
        <table:table-row table:style-name="Таблица5.1">
          <table:table-cell table:style-name="Таблица5.A1" office:value-type="string">
            <text:list xml:id="list34366960" text:continue-numbering="true" text:style-name="WWNum5">
              <text:list-item>
                <text:p text:style-name="P13"/>
              </text:list-item>
            </text:list>
          </table:table-cell>
          <table:table-cell table:style-name="Таблица5.A1" office:value-type="string">
            <text:p text:style-name="P18"><text:span text:style-name="T7">Развитие системы дополнительного образования в пределах компетенции ОУ</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88772" text:continue-numbering="true" text:style-name="WWNum5">
              <text:list-item>
                <text:p text:style-name="P13"><text:soft-page-break/></text:p>
              </text:list-item>
            </text:list>
          </table:table-cell>
          <table:table-cell table:style-name="Таблица5.A1" office:value-type="string">
            <text:p text:style-name="P18"><text:span text:style-name="T7">Создание портфолио талантливых детей с </text:span><text:soft-page-break/><text:span text:style-name="T7">целью учета их индивидуальных достижений</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Предметники</text:span></text:p>
          </table:table-cell>
        </table:table-row>
        <table:table-row table:style-name="Таблица5.1">
          <table:table-cell table:style-name="Таблица5.A1" office:value-type="string">
            <text:list xml:id="list34361871" text:continue-numbering="true" text:style-name="WWNum5">
              <text:list-item>
                <text:p text:style-name="P13"/>
              </text:list-item>
            </text:list>
          </table:table-cell>
          <table:table-cell table:style-name="Таблица5.A1" office:value-type="string">
            <text:p text:style-name="P18"><text:span text:style-name="T7">Организация и проведение школьных мероприятий по выявлению талантливых детей, организация внеурочной деятельности учащихся первых классов по направлениям: спортивно-оздоровительное, общекультурное, духовно-нравственное, социальное общеинтеллектуальное</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Администрация, учителя начальных классов</text:span></text:p>
          </table:table-cell>
        </table:table-row>
        <table:table-row table:style-name="Таблица5.1">
          <table:table-cell table:style-name="Таблица5.A1" office:value-type="string">
            <text:list xml:id="list34366572" text:continue-numbering="true" text:style-name="WWNum5">
              <text:list-item>
                <text:p text:style-name="P13"/>
              </text:list-item>
            </text:list>
          </table:table-cell>
          <table:table-cell table:style-name="Таблица5.A1" office:value-type="string">
            <text:p text:style-name="P18"><text:span text:style-name="T7">Участие в районных смотрах, конкурсах, фестивалях, соревнованиях, направленных на поддержку талантливой молодежи</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Зам.директора по ВР, классные руководители</text:span></text:p>
          </table:table-cell>
        </table:table-row>
        <table:table-row table:style-name="Таблица5.1">
          <table:table-cell table:style-name="Таблица5.A1" office:value-type="string">
            <text:list xml:id="list34379764" text:continue-numbering="true" text:style-name="WWNum5">
              <text:list-item>
                <text:p text:style-name="P13"/>
              </text:list-item>
            </text:list>
          </table:table-cell>
          <table:table-cell table:style-name="Таблица5.A1" office:value-type="string">
            <text:p text:style-name="P18"><text:span text:style-name="T7">Создание условий для дистанционного обучения талантливых детей</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Зам. директора по УВР</text:span></text:p>
          </table:table-cell>
        </table:table-row>
        <table:table-row table:style-name="Таблица5.1">
          <table:table-cell table:style-name="Таблица5.A1" office:value-type="string">
            <text:list xml:id="list34385328" text:continue-numbering="true" text:style-name="WWNum5">
              <text:list-item>
                <text:p text:style-name="P13"/>
              </text:list-item>
            </text:list>
          </table:table-cell>
          <table:table-cell table:style-name="Таблица5.A1" office:value-type="string">
            <text:p text:style-name="P18"><text:span text:style-name="T7">Разработка системы стимулирования педагогов-наставников, подготовивших победителей и призеров различных этапов Всероссийской олимпиады школьников</text:span></text:p>
          </table:table-cell>
          <table:table-cell table:style-name="Таблица5.A1" office:value-type="string">
            <text:p text:style-name="P18"><text:span text:style-name="T7">2012</text:span></text:p>
          </table:table-cell>
          <table:table-cell table:style-name="Таблица5.A1" office:value-type="string">
            <text:p text:style-name="P18"><text:span text:style-name="T7">Зам. директора по УВР</text:span></text:p>
          </table:table-cell>
        </table:table-row>
        <table:table-row table:style-name="Таблица5.1">
          <table:table-cell table:style-name="Таблица5.A1" table:number-columns-spanned="4" office:value-type="string">
            <text:p text:style-name="P5"/>
            <text:p text:style-name="P18"><text:span text:style-name="T8">4. Создание здоровьесберегающей среды в образовательном процессе</text:span></text:p>
          </table:table-cell>
          <table:covered-table-cell/>
          <table:covered-table-cell/>
          <table:covered-table-cell/>
        </table:table-row>
        <table:table-row table:style-name="Таблица5.1">
          <table:table-cell table:style-name="Таблица5.A1" office:value-type="string">
            <text:list xml:id="list2678427266790873011" text:style-name="WWNum6">
              <text:list-item>
                <text:p text:style-name="P14"/>
              </text:list-item>
            </text:list>
          </table:table-cell>
          <table:table-cell table:style-name="Таблица5.A1" office:value-type="string">
            <text:p text:style-name="P18"><text:span text:style-name="T7">Проведение мониторинга состояния здоровья учащихся на основании медицинского обследования</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Администрация школы, фельдшер</text:span></text:p>
          </table:table-cell>
        </table:table-row>
        <table:table-row table:style-name="Таблица5.1">
          <table:table-cell table:style-name="Таблица5.A1" office:value-type="string">
            <text:list xml:id="list34392814" text:continue-numbering="true" text:style-name="WWNum6">
              <text:list-item>
                <text:p text:style-name="P14"/>
              </text:list-item>
            </text:list>
          </table:table-cell>
          <table:table-cell table:style-name="Таблица5.A1" office:value-type="string">
            <text:p text:style-name="P18"><text:span text:style-name="T7">Участие в конференциях, семинарах по вопросам здоровьесберегающей деятельности</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Зам.директора по УВР</text:span></text:p>
          </table:table-cell>
        </table:table-row>
        <table:table-row table:style-name="Таблица5.1">
          <table:table-cell table:style-name="Таблица5.A1" office:value-type="string">
            <text:list xml:id="list34392467" text:continue-numbering="true" text:style-name="WWNum6">
              <text:list-item>
                <text:p text:style-name="P14"/>
              </text:list-item>
            </text:list>
          </table:table-cell>
          <table:table-cell table:style-name="Таблица5.A1" office:value-type="string">
            <text:p text:style-name="P18"><text:span text:style-name="T7">Организация в ОУ работы «круглых столов» по вопросам здоровьесберегающей деятельности</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Зам.директора по УВР, руководители ШМО</text:span></text:p>
          </table:table-cell>
        </table:table-row>
        <table:table-row table:style-name="Таблица5.1">
          <table:table-cell table:style-name="Таблица5.A1" office:value-type="string">
            <text:list xml:id="list34387324" text:continue-numbering="true" text:style-name="WWNum6">
              <text:list-item>
                <text:p text:style-name="P14"/>
              </text:list-item>
            </text:list>
          </table:table-cell>
          <table:table-cell table:style-name="Таблица5.A1" office:value-type="string">
            <text:p text:style-name="P18"><text:span text:style-name="T3">Реализация программы «Здоровое будущее».</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Зам директора по УВР и ВР</text:span></text:p>
          </table:table-cell>
        </table:table-row>
        <table:table-row table:style-name="Таблица5.1">
          <table:table-cell table:style-name="Таблица5.A1" office:value-type="string">
            <text:list xml:id="list34388341" text:continue-numbering="true" text:style-name="WWNum6">
              <text:list-item>
                <text:p text:style-name="P14"/>
              </text:list-item>
            </text:list>
          </table:table-cell>
          <table:table-cell table:style-name="Таблица5.A1" office:value-type="string">
            <text:p text:style-name="P18"><text:span text:style-name="T3">Реализация работы муниципальной экспериментальной площадки «Планета Здоровья»</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Зам.директора по УВР, классный руководитель, учитель ФК</text:span></text:p>
          </table:table-cell>
        </table:table-row>
        <table:table-row table:style-name="Таблица5.1">
          <table:table-cell table:style-name="Таблица5.A1" office:value-type="string">
            <text:list xml:id="list34380016" text:continue-numbering="true" text:style-name="WWNum6">
              <text:list-item>
                <text:p text:style-name="P14"/>
              </text:list-item>
            </text:list>
          </table:table-cell>
          <table:table-cell table:style-name="Таблица5.A1" office:value-type="string">
            <text:p text:style-name="P18"><text:span text:style-name="T7">Организация мероприятий по совершенствованию организации питания детей</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86170" text:continue-numbering="true" text:style-name="WWNum6">
              <text:list-item>
                <text:p text:style-name="P14"/>
              </text:list-item>
            </text:list>
          </table:table-cell>
          <table:table-cell table:style-name="Таблица5.A1" office:value-type="string">
            <text:p text:style-name="P18"><text:span text:style-name="T7">Внедрение в образовательный процесс здоровьесберегающих технологий</text:span></text:p>
          </table:table-cell>
          <table:table-cell table:style-name="Таблица5.A1" office:value-type="string">
            <text:p text:style-name="P18"><text:span text:style-name="T7">Весь период</text:span></text:p>
          </table:table-cell>
          <table:table-cell table:style-name="Таблица5.A1" office:value-type="string">
            <text:p text:style-name="P18"><text:span text:style-name="T7">Администрация, предметники</text:span></text:p>
          </table:table-cell>
        </table:table-row>
        <table:table-row table:style-name="Таблица5.1">
          <table:table-cell table:style-name="Таблица5.A1" office:value-type="string">
            <text:list xml:id="list34380630" text:continue-numbering="true" text:style-name="WWNum6">
              <text:list-item>
                <text:p text:style-name="P14"/>
              </text:list-item>
            </text:list>
          </table:table-cell>
          <table:table-cell table:style-name="Таблица5.A1" office:value-type="string">
            <text:p text:style-name="P18"><text:span text:style-name="T7">Внедрение в образовательный процесс здоровьесберегающих технологий</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Зам. директора по УВР, учителя</text:span></text:p>
          </table:table-cell>
        </table:table-row>
        <table:table-row table:style-name="Таблица5.1">
          <table:table-cell table:style-name="Таблица5.A1" office:value-type="string">
            <text:list xml:id="list34374404" text:continue-numbering="true" text:style-name="WWNum6">
              <text:list-item>
                <text:p text:style-name="P14"/>
              </text:list-item>
            </text:list>
          </table:table-cell>
          <table:table-cell table:style-name="Таблица5.A1" office:value-type="string">
            <text:p text:style-name="P18"><text:span text:style-name="T7">Организация и проведение мероприятий в соответствии с областными, районными календарями спортивно-массовых мероприятий</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Зам. директора по УВР, учителя ФК</text:span></text:p>
          </table:table-cell>
        </table:table-row>
        <table:table-row table:style-name="Таблица5.1">
          <table:table-cell table:style-name="Таблица5.A1" office:value-type="string">
            <text:list xml:id="list34364707" text:continue-numbering="true" text:style-name="WWNum6">
              <text:list-item>
                <text:p text:style-name="P14"/>
              </text:list-item>
            </text:list>
          </table:table-cell>
          <table:table-cell table:style-name="Таблица5.A1" office:value-type="string">
            <text:p text:style-name="P18"><text:span text:style-name="T7">Совершенствование системы физической подготовки обучающихся в урочной деятельности и системе дополнительного образования, подготовка и проведение </text:span><text:soft-page-break/><text:span text:style-name="T7">спортивных соревнований</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Зам. директора по УВР, учителя ФК</text:span></text:p>
          </table:table-cell>
        </table:table-row>
        <table:table-row table:style-name="Таблица5.1">
          <table:table-cell table:style-name="Таблица5.A1" office:value-type="string">
            <text:list xml:id="list34392832" text:continue-numbering="true" text:style-name="WWNum6">
              <text:list-item>
                <text:p text:style-name="P14"/>
              </text:list-item>
            </text:list>
          </table:table-cell>
          <table:table-cell table:style-name="Таблица5.A1" office:value-type="string">
            <text:p text:style-name="P18"><text:span text:style-name="T7">Ведение в учебный план программы «Разговор о правильном питании»</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89428" text:continue-numbering="true" text:style-name="WWNum6">
              <text:list-item>
                <text:p text:style-name="P14"/>
              </text:list-item>
            </text:list>
          </table:table-cell>
          <table:table-cell table:style-name="Таблица5.A1" office:value-type="string">
            <text:p text:style-name="P18"><text:span text:style-name="T7">Мониторинг состояния: учебной и внеучебной нагрузки обучающихся, режима дня</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Администрация, классные руководители</text:span></text:p>
          </table:table-cell>
        </table:table-row>
        <table:table-row table:style-name="Таблица5.1">
          <table:table-cell table:style-name="Таблица5.A1" office:value-type="string">
            <text:list xml:id="list34364908" text:continue-numbering="true" text:style-name="WWNum6">
              <text:list-item>
                <text:p text:style-name="P14"/>
              </text:list-item>
            </text:list>
          </table:table-cell>
          <table:table-cell table:style-name="Таблица5.A1" office:value-type="string">
            <text:p text:style-name="P18"><text:span text:style-name="T7">Введение 3-го часа физической культуры, организация физкультурно-оздоровительной работы с учетом групп здоровья</text:span></text:p>
          </table:table-cell>
          <table:table-cell table:style-name="Таблица5.A1" office:value-type="string">
            <text:p text:style-name="P18"><text:span text:style-name="T7">2012</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93275" text:continue-numbering="true" text:style-name="WWNum6">
              <text:list-item>
                <text:p text:style-name="P14"/>
              </text:list-item>
            </text:list>
          </table:table-cell>
          <table:table-cell table:style-name="Таблица5.A1" office:value-type="string">
            <text:p text:style-name="P18"><text:span text:style-name="T7">Обеспечение школьников горячим питанием</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84028" text:continue-numbering="true" text:style-name="WWNum6">
              <text:list-item>
                <text:p text:style-name="P14"/>
              </text:list-item>
            </text:list>
          </table:table-cell>
          <table:table-cell table:style-name="Таблица5.A1" office:value-type="string">
            <text:p text:style-name="P18"><text:span text:style-name="T7">Обеспечение максимального участия обучающихся в проведении «Президентских соревнований», динамических паузах и т.п.</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Классные руководители</text:span></text:p>
          </table:table-cell>
        </table:table-row>
        <table:table-row table:style-name="Таблица5.1">
          <table:table-cell table:style-name="Таблица5.A1" office:value-type="string">
            <text:list xml:id="list34379773" text:continue-numbering="true" text:style-name="WWNum6">
              <text:list-item>
                <text:p text:style-name="P14"/>
              </text:list-item>
            </text:list>
          </table:table-cell>
          <table:table-cell table:style-name="Таблица5.A1" office:value-type="string">
            <text:p text:style-name="P18"><text:span text:style-name="T7">Обучение по модулю «Безопасная школа»</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76955" text:continue-numbering="true" text:style-name="WWNum6">
              <text:list-item>
                <text:p text:style-name="P14"/>
              </text:list-item>
            </text:list>
          </table:table-cell>
          <table:table-cell table:style-name="Таблица5.A1" office:value-type="string">
            <text:p text:style-name="P18"><text:span text:style-name="T7">Продолжение внедрения в учебно-воспитательный процесс программы «Школа без наркотиков»</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Зам.директора по ВР</text:span></text:p>
          </table:table-cell>
        </table:table-row>
        <table:table-row table:style-name="Таблица5.1">
          <table:table-cell table:style-name="Таблица5.A1" office:value-type="string">
            <text:list xml:id="list34390035" text:continue-numbering="true" text:style-name="WWNum6">
              <text:list-item>
                <text:p text:style-name="P14"/>
              </text:list-item>
            </text:list>
          </table:table-cell>
          <table:table-cell table:style-name="Таблица5.A1" office:value-type="string">
            <text:p text:style-name="P18"><text:span text:style-name="T7">Открытие кабинета здоровья</text:span></text:p>
          </table:table-cell>
          <table:table-cell table:style-name="Таблица5.A1" office:value-type="string">
            <text:p text:style-name="P18"><text:span text:style-name="T7">2012</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81395" text:continue-numbering="true" text:style-name="WWNum6">
              <text:list-item>
                <text:p text:style-name="P14"/>
              </text:list-item>
            </text:list>
          </table:table-cell>
          <table:table-cell table:style-name="Таблица5.A1" office:value-type="string">
            <text:p text:style-name="P18"><text:span text:style-name="T7">Проведение Дней здоровья в школе</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Зам. директора по ВР</text:span></text:p>
          </table:table-cell>
        </table:table-row>
        <table:table-row table:style-name="Таблица5.1">
          <table:table-cell table:style-name="Таблица5.A1" office:value-type="string">
            <text:list xml:id="list34362367" text:continue-numbering="true" text:style-name="WWNum6">
              <text:list-item>
                <text:p text:style-name="P14"/>
              </text:list-item>
            </text:list>
          </table:table-cell>
          <table:table-cell table:style-name="Таблица5.A1" office:value-type="string">
            <text:p text:style-name="P18"><text:span text:style-name="T7">Обеспечение санитарно-гигиенических условий для обучения и воспитания обучающихся</text:span></text:p>
          </table:table-cell>
          <table:table-cell table:style-name="Таблица5.A1" office:value-type="string">
            <text:p text:style-name="P18"><text:span text:style-name="T7">постоянно</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table:number-columns-spanned="4" office:value-type="string">
            <text:p text:style-name="P18"><text:span text:style-name="T8">5. Кадровая политика</text:span></text:p>
          </table:table-cell>
          <table:covered-table-cell/>
          <table:covered-table-cell/>
          <table:covered-table-cell/>
        </table:table-row>
        <table:table-row table:style-name="Таблица5.1">
          <table:table-cell table:style-name="Таблица5.A1" office:value-type="string">
            <text:list xml:id="list6501143400665796731" text:style-name="WWNum8">
              <text:list-item>
                <text:p text:style-name="P15"/>
              </text:list-item>
            </text:list>
          </table:table-cell>
          <table:table-cell table:style-name="Таблица5.A1" office:value-type="string">
            <text:p text:style-name="P18"><text:span text:style-name="T7">Обеспечение социально-правовых гарантий для педагогов, соблюдение охраны труда и техники безопасности</text:span></text:p>
          </table:table-cell>
          <table:table-cell table:style-name="Таблица5.A1" office:value-type="string">
            <text:p text:style-name="P18"><text:span text:style-name="T7">2012-201</text:span><text:span text:style-name="T9">6</text:span><text:span text:style-name="T7"> гг.</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64643" text:continue-numbering="true" text:style-name="WWNum8">
              <text:list-item>
                <text:p text:style-name="P15"/>
              </text:list-item>
            </text:list>
          </table:table-cell>
          <table:table-cell table:style-name="Таблица5.A1" office:value-type="string">
            <text:p text:style-name="P18"><text:span text:style-name="T7">Разработка плана повышения квалификации администрации и педагогических работников в соответствии с ФГОС общего образования, в том числе по дистанционному обучению</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86669" text:continue-numbering="true" text:style-name="WWNum8">
              <text:list-item>
                <text:p text:style-name="P15"/>
              </text:list-item>
            </text:list>
          </table:table-cell>
          <table:table-cell table:style-name="Таблица5.A1" office:value-type="string">
            <text:p text:style-name="P18"><text:span text:style-name="T7">Повышение квалификации педагогических работников в сфере информационно- компьютерных технологий, в том числе по дистанционному обучению и использованию программного обеспечения</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62209" text:continue-numbering="true" text:style-name="WWNum8">
              <text:list-item>
                <text:p text:style-name="P15"/>
              </text:list-item>
            </text:list>
          </table:table-cell>
          <table:table-cell table:style-name="Таблица5.A1" office:value-type="string">
            <text:p text:style-name="P18"><text:span text:style-name="T7">Организация и повышение квалификации для формирования кадрового резерва руководящих кадров</text:span></text:p>
          </table:table-cell>
          <table:table-cell table:style-name="Таблица5.A1" office:value-type="string">
            <text:p text:style-name="P18"><text:span text:style-name="T7">2014</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68584" text:continue-numbering="true" text:style-name="WWNum8">
              <text:list-item>
                <text:p text:style-name="P15"/>
              </text:list-item>
            </text:list>
          </table:table-cell>
          <table:table-cell table:style-name="Таблица5.A1" office:value-type="string">
            <text:p text:style-name="P18"><text:span text:style-name="T7">Участие в апробации персонифицированных моделей повышения квалификации педагогических работников</text:span></text:p>
          </table:table-cell>
          <table:table-cell table:style-name="Таблица5.A1" office:value-type="string">
            <text:p text:style-name="P18"><text:span text:style-name="T7">2013-2014</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93344" text:continue-numbering="true" text:style-name="WWNum8">
              <text:list-item>
                <text:p text:style-name="P15"/>
              </text:list-item>
            </text:list>
          </table:table-cell>
          <table:table-cell table:style-name="Таблица5.A1" office:value-type="string">
            <text:p text:style-name="P18"><text:span text:style-name="T7">Разработка графика аттестации педагогических работников школы</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Администрация</text:span></text:p>
          </table:table-cell>
        </table:table-row>
        <text:soft-page-break/>
        <table:table-row table:style-name="Таблица5.1">
          <table:table-cell table:style-name="Таблица5.A1" office:value-type="string">
            <text:list xml:id="list34380289" text:continue-numbering="true" text:style-name="WWNum8">
              <text:list-item>
                <text:p text:style-name="P15"/>
              </text:list-item>
            </text:list>
          </table:table-cell>
          <table:table-cell table:style-name="Таблица5.A1" office:value-type="string">
            <text:p text:style-name="P18"><text:span text:style-name="T7">Участие в апробации нового порядка аттестации педагогических работников</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Зам.директора по УВР</text:span></text:p>
          </table:table-cell>
        </table:table-row>
        <table:table-row table:style-name="Таблица5.1">
          <table:table-cell table:style-name="Таблица5.A1" office:value-type="string">
            <text:list xml:id="list34394424" text:continue-numbering="true" text:style-name="WWNum8">
              <text:list-item>
                <text:p text:style-name="P15"/>
              </text:list-item>
            </text:list>
          </table:table-cell>
          <table:table-cell table:style-name="Таблица5.A1" office:value-type="string">
            <text:p text:style-name="P18"><text:span text:style-name="T7">Организация деятельности, направленной на привлечение в ОУ молодых специалистов</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Зам.директора по УВР и ВР, классный руководитель 9 класса</text:span></text:p>
          </table:table-cell>
        </table:table-row>
        <table:table-row table:style-name="Таблица5.1">
          <table:table-cell table:style-name="Таблица5.A1" office:value-type="string">
            <text:list xml:id="list34393554" text:continue-numbering="true" text:style-name="WWNum8">
              <text:list-item>
                <text:p text:style-name="P15"/>
              </text:list-item>
            </text:list>
          </table:table-cell>
          <table:table-cell table:style-name="Таблица5.A1" office:value-type="string">
            <text:p text:style-name="P18"><text:span text:style-name="T7">Участие педагогов в районных, областных конкурсах</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88595" text:continue-numbering="true" text:style-name="WWNum8">
              <text:list-item>
                <text:p text:style-name="P15"/>
              </text:list-item>
            </text:list>
          </table:table-cell>
          <table:table-cell table:style-name="Таблица5.A1" office:value-type="string">
            <text:p text:style-name="P18"><text:span text:style-name="T7">Стимулирование исследовательской и творческой деятельности педагогов, поощрение педагогов за инновационную деятельность</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86358" text:continue-numbering="true" text:style-name="WWNum8">
              <text:list-item>
                <text:p text:style-name="P15"/>
              </text:list-item>
            </text:list>
          </table:table-cell>
          <table:table-cell table:style-name="Таблица5.A1" office:value-type="string">
            <text:p text:style-name="P18"><text:span text:style-name="T7">Изучение передового опыта педагогов</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Зам.директора по УВР</text:span></text:p>
          </table:table-cell>
        </table:table-row>
        <table:table-row table:style-name="Таблица5.1">
          <table:table-cell table:style-name="Таблица5.A1" office:value-type="string">
            <text:list xml:id="list34383668" text:continue-numbering="true" text:style-name="WWNum8">
              <text:list-item>
                <text:p text:style-name="P15"/>
              </text:list-item>
            </text:list>
          </table:table-cell>
          <table:table-cell table:style-name="Таблица5.A1" office:value-type="string">
            <text:p text:style-name="P18"><text:span text:style-name="T7">Публичные отчеты о результативности педагогической деятельности коллектива</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Зам.директора по УВР <text:s/>и ВР</text:span></text:p>
          </table:table-cell>
        </table:table-row>
        <table:table-row table:style-name="Таблица5.1">
          <table:table-cell table:style-name="Таблица5.A1" office:value-type="string">
            <text:list xml:id="list34389222" text:continue-numbering="true" text:style-name="WWNum8">
              <text:list-item>
                <text:p text:style-name="P15"/>
              </text:list-item>
            </text:list>
          </table:table-cell>
          <table:table-cell table:style-name="Таблица5.A1" office:value-type="string">
            <text:p text:style-name="P18"><text:span text:style-name="T7">Обеспечение педагогов программными, учебно-наглядными пособиями</text:span></text:p>
          </table:table-cell>
          <table:table-cell table:style-name="Таблица5.A1" office:value-type="string">
            <text:p text:style-name="P18"><text:span text:style-name="T7">Ежегодно</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90396" text:continue-numbering="true" text:style-name="WWNum8">
              <text:list-item>
                <text:p text:style-name="P15"/>
              </text:list-item>
            </text:list>
          </table:table-cell>
          <table:table-cell table:style-name="Таблица5.A1" office:value-type="string">
            <text:p text:style-name="P18"><text:span text:style-name="T7">Формирование портфолио учителей</text:span></text:p>
          </table:table-cell>
          <table:table-cell table:style-name="Таблица5.A1" office:value-type="string">
            <text:p text:style-name="P18"><text:span text:style-name="T7">2012-201</text:span><text:span text:style-name="T9">6</text:span><text:span text:style-name="T7"> гг.</text:span></text:p>
          </table:table-cell>
          <table:table-cell table:style-name="Таблица5.A1" office:value-type="string">
            <text:p text:style-name="P18"><text:span text:style-name="T7">Зам. директора по УВР</text:span></text:p>
          </table:table-cell>
        </table:table-row>
        <table:table-row table:style-name="Таблица5.1">
          <table:table-cell table:style-name="Таблица5.A1" table:number-columns-spanned="4" office:value-type="string">
            <text:p text:style-name="P8"/>
            <text:p text:style-name="P18"><text:span text:style-name="T8">6. Развитие инфраструктуры ОУ</text:span></text:p>
          </table:table-cell>
          <table:covered-table-cell/>
          <table:covered-table-cell/>
          <table:covered-table-cell/>
        </table:table-row>
        <table:table-row table:style-name="Таблица5.1">
          <table:table-cell table:style-name="Таблица5.A1" office:value-type="string">
            <text:list xml:id="list5016940081170007757" text:style-name="WWNum9">
              <text:list-item>
                <text:p text:style-name="P16"/>
              </text:list-item>
            </text:list>
          </table:table-cell>
          <table:table-cell table:style-name="Таблица5.A1" office:value-type="string">
            <text:p text:style-name="P18"><text:span text:style-name="T7">Обеспечение функционирования школы в соответствии с современными требованиями к организации образовательного процесса</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84428" text:continue-numbering="true" text:style-name="WWNum9">
              <text:list-item>
                <text:p text:style-name="P16"/>
              </text:list-item>
            </text:list>
          </table:table-cell>
          <table:table-cell table:style-name="Таблица5.A1" office:value-type="string">
            <text:p text:style-name="P18"><text:span text:style-name="T7">Обеспечение широкополосного доступа участников образовательного процесса к сети Интернет</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Зам.</text:span><text:span text:style-name="T9"> </text:span><text:span text:style-name="T7">директора по УВР</text:span></text:p>
          </table:table-cell>
        </table:table-row>
        <table:table-row table:style-name="Таблица5.1">
          <table:table-cell table:style-name="Таблица5.A1" office:value-type="string">
            <text:list xml:id="list34371206" text:continue-numbering="true" text:style-name="WWNum9">
              <text:list-item>
                <text:p text:style-name="P16"/>
              </text:list-item>
            </text:list>
          </table:table-cell>
          <table:table-cell table:style-name="Таблица5.A1" office:value-type="string">
            <text:p text:style-name="P18"><text:span text:style-name="T7">Увеличение обеспеченности школы компьютерной техникой</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73947" text:continue-numbering="true" text:style-name="WWNum9">
              <text:list-item>
                <text:p text:style-name="P16"/>
              </text:list-item>
            </text:list>
          </table:table-cell>
          <table:table-cell table:style-name="Таблица5.A1" office:value-type="string">
            <text:p text:style-name="P18"><text:span text:style-name="T7">Внедрение информационных систем управления деятельностью ОУ</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92319" text:continue-numbering="true" text:style-name="WWNum9">
              <text:list-item>
                <text:p text:style-name="P16"/>
              </text:list-item>
            </text:list>
          </table:table-cell>
          <table:table-cell table:style-name="Таблица5.A1" office:value-type="string">
            <text:p text:style-name="P18"><text:span text:style-name="T7">Внедрение в образовательный процесс информационных технологий</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Зам.директора по УВР</text:span></text:p>
          </table:table-cell>
        </table:table-row>
        <table:table-row table:style-name="Таблица5.1">
          <table:table-cell table:style-name="Таблица5.A1" office:value-type="string">
            <text:list xml:id="list34362489" text:continue-numbering="true" text:style-name="WWNum9">
              <text:list-item>
                <text:p text:style-name="P16"/>
              </text:list-item>
            </text:list>
          </table:table-cell>
          <table:table-cell table:style-name="Таблица5.A1" office:value-type="string">
            <text:p text:style-name="P18"><text:span text:style-name="T7">Составление ПСД для различного вида ремонта здания ОУ</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Директор</text:span></text:p>
          </table:table-cell>
        </table:table-row>
        <table:table-row table:style-name="Таблица5.1">
          <table:table-cell table:style-name="Таблица5.A1" office:value-type="string">
            <text:list xml:id="list34372204" text:continue-numbering="true" text:style-name="WWNum9">
              <text:list-item>
                <text:p text:style-name="P16"/>
              </text:list-item>
            </text:list>
          </table:table-cell>
          <table:table-cell table:style-name="Таблица5.A1" office:value-type="string">
            <text:p text:style-name="P18"><text:span text:style-name="T7">Участие в апробации перехода на электронный школьный документооборот, обеспечивающий снижение административной нагрузки</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Администрация</text:span></text:p>
          </table:table-cell>
        </table:table-row>
        <table:table-row table:style-name="Таблица5.1">
          <table:table-cell table:style-name="Таблица5.A1" office:value-type="string">
            <text:list xml:id="list34381149" text:continue-numbering="true" text:style-name="WWNum9">
              <text:list-item>
                <text:p text:style-name="P16"/>
              </text:list-item>
            </text:list>
          </table:table-cell>
          <table:table-cell table:style-name="Таблица5.A1" office:value-type="string">
            <text:p text:style-name="P18"><text:span text:style-name="T7">Участие в мероприятиях по энергосбережению, замене мебели, оснащению современным мультимедийным оборудованием</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Директор</text:span></text:p>
          </table:table-cell>
        </table:table-row>
        <table:table-row table:style-name="Таблица5.1">
          <table:table-cell table:style-name="Таблица5.A1" office:value-type="string">
            <text:list xml:id="list34368610" text:continue-numbering="true" text:style-name="WWNum9">
              <text:list-item>
                <text:p text:style-name="P16"/>
              </text:list-item>
            </text:list>
          </table:table-cell>
          <table:table-cell table:style-name="Таблица5.A1" office:value-type="string">
            <text:p text:style-name="P18"><text:span text:style-name="T7">Организация и проведение комплекса мероприятий, направленных на поддержание и улучшение системы обеспечения пожарной и антитеррористической безопасности</text:span></text:p>
          </table:table-cell>
          <table:table-cell table:style-name="Таблица5.A1" office:value-type="string">
            <text:p text:style-name="P18"><text:span text:style-name="T7">2012-201</text:span><text:span text:style-name="T9">6</text:span></text:p>
          </table:table-cell>
          <table:table-cell table:style-name="Таблица5.A1" office:value-type="string">
            <text:p text:style-name="P18"><text:span text:style-name="T7">Директор</text:span></text:p>
          </table:table-cell>
        </table:table-row>
        <table:table-row table:style-name="Таблица5.1">
          <table:table-cell table:style-name="Таблица5.A1" office:value-type="string">
            <text:list xml:id="list34387260" text:continue-numbering="true" text:style-name="WWNum9">
              <text:list-item>
                <text:p text:style-name="P16"/>
              </text:list-item>
            </text:list>
          </table:table-cell>
          <table:table-cell table:style-name="Таблица5.A1" office:value-type="string">
            <text:p text:style-name="P18"><text:span text:style-name="T7">Комплектование книжного фонда библиотеки, с целью 100-процентного </text:span><text:soft-page-break/><text:span text:style-name="T7">обеспечения учащихся учебниками</text:span></text:p>
          </table:table-cell>
          <table:table-cell table:style-name="Таблица5.A1" office:value-type="string">
            <text:p text:style-name="P18"><text:span text:style-name="T7">2012-2013</text:span></text:p>
          </table:table-cell>
          <table:table-cell table:style-name="Таблица5.A1" office:value-type="string">
            <text:p text:style-name="P18"><text:span text:style-name="T7">Библиотекарь</text:span></text:p>
          </table:table-cell>
        </table:table-row>
      </table:table>
      <text:p text:style-name="P34"/>
      <text:p text:style-name="P35"><text:span text:style-name="T8"> </text:span></text:p>
      <text:p text:style-name="P36"><text:span text:style-name="T10">VII</text:span><text:span text:style-name="T8">. Управление процессом реализации программы</text:span></text:p>
      <table:table table:name="Таблица6" table:style-name="Таблица6">
        <table:table-column table:style-name="Таблица6.A" table:number-columns-repeated="2"/>
        <table:table-row table:style-name="Таблица6.1">
          <table:table-cell table:style-name="Таблица6.A1" office:value-type="string">
            <text:p text:style-name="P38"><text:span text:style-name="T7">Функции управления</text:span></text:p>
          </table:table-cell>
          <table:table-cell table:style-name="Таблица6.A1" office:value-type="string">
            <text:p text:style-name="P38"><text:span text:style-name="T7">Содержание деятельности</text:span></text:p>
          </table:table-cell>
        </table:table-row>
        <table:table-row table:style-name="Таблица6.1">
          <table:table-cell table:style-name="Таблица6.A1" office:value-type="string">
            <text:p text:style-name="P38"><text:span text:style-name="T7">Информационно- аналитическая</text:span></text:p>
          </table:table-cell>
          <table:table-cell table:style-name="Таблица6.A1" office:value-type="string">
            <text:p text:style-name="P38"><text:span text:style-name="T7">Формирование банка данных о передовом педагогическом опыте, новых исследованиях в области актуальных проблем в педагогике, психологии, дидактике научно-методического материала о состоянии работы в школе</text:span></text:p>
          </table:table-cell>
        </table:table-row>
        <table:table-row table:style-name="Таблица6.1">
          <table:table-cell table:style-name="Таблица6.A1" office:value-type="string">
            <text:p text:style-name="P38"><text:span text:style-name="T7">Мотивационно-целевая</text:span></text:p>
          </table:table-cell>
          <table:table-cell table:style-name="Таблица6.A1" office:value-type="string">
            <text:p text:style-name="P38"><text:span text:style-name="T7">Определение целей по деятельности коллектива и отдельных звеньев, направленной на реализацию программы</text:span></text:p>
          </table:table-cell>
        </table:table-row>
        <table:table-row table:style-name="Таблица6.1">
          <table:table-cell table:style-name="Таблица6.A1" office:value-type="string">
            <text:p text:style-name="P38"><text:span text:style-name="T7">Планово- прогностическая</text:span></text:p>
          </table:table-cell>
          <table:table-cell table:style-name="Таблица6.A1" office:value-type="string">
            <text:p text:style-name="P38"><text:span text:style-name="T7">Прогнозирование деятельности коллектива, планирование организации и содержания деятельности коллектива</text:span></text:p>
          </table:table-cell>
        </table:table-row>
        <table:table-row table:style-name="Таблица6.1">
          <table:table-cell table:style-name="Таблица6.A1" office:value-type="string">
            <text:p text:style-name="P38"><text:span text:style-name="T7">Организационно</text:span><text:span text:style-name="T9"> </text:span><text:span text:style-name="T7">- исполнительская</text:span></text:p>
          </table:table-cell>
          <table:table-cell table:style-name="Таблица6.A1" office:value-type="string">
            <text:p text:style-name="P37"><text:span text:style-name="T7">Организация выполнения учебного плана, программы, обобщение ППО, осуществление повышения квалификации учителей</text:span></text:p>
          </table:table-cell>
        </table:table-row>
        <table:table-row table:style-name="Таблица6.1">
          <table:table-cell table:style-name="Таблица6.A1" office:value-type="string">
            <text:p text:style-name="P38"><text:span text:style-name="T7">Контрольно- оценочная</text:span></text:p>
          </table:table-cell>
          <table:table-cell table:style-name="Таблица6.A1" office:value-type="string">
            <text:p text:style-name="P38"><text:span text:style-name="T7">Осуществление внутришкольного контроля и оценка состояния всех направлений учебно-воспитательного процесса в соответствии с программой</text:span></text:p>
          </table:table-cell>
        </table:table-row>
        <table:table-row table:style-name="Таблица6.1">
          <table:table-cell table:style-name="Таблица6.A1" office:value-type="string">
            <text:p text:style-name="P38"><text:span text:style-name="T7">Регулятивно- коррекционная</text:span></text:p>
          </table:table-cell>
          <table:table-cell table:style-name="Таблица6.A1" office:value-type="string">
            <text:p text:style-name="P38"><text:span text:style-name="T7">Обеспечение поддержания системы учебно-воспитательного процесса в соответствии с программой, устранение нежелательных отклонений в работе</text:span></text:p>
          </table:table-cell>
        </table:table-row>
      </table:table>
      <text:p text:style-name="P35"><text:span text:style-name="T7"> </text:span></text:p>
      <text:p text:style-name="P19"><text:span text:style-name="T10">VIII</text:span><text:span text:style-name="T8">. Организация и контроль за выполнением программы</text:span></text:p>
      <text:p text:style-name="P21"><text:span text:style-name="T7">Координация и контроль за выполнением Программы администрация школы оставляет за собой:</text:span></text:p>
      <text:p text:style-name="P27"><text:span text:style-name="T7">- анализирует ход выполнения плана, действий по реализации Программы и вносит предложения на педагогический совет по его коррекции; </text:span></text:p>
      <text:p text:style-name="P27"><text:span text:style-name="T7">- осуществляет информационное и методическое обеспечение реализации Программы;</text:span></text:p>
      <text:p text:style-name="P27"><text:span text:style-name="T7">- осуществляет тематический, текущий, персональный и предупредительный контроль за деятельностью учителей и обучающихся в рамках своих компетенций.</text:span></text:p>
      <text:p text:style-name="P21"><text:span text:style-name="T7"> </text:span></text:p>
      <text:p text:style-name="P18"><draw:frame draw:style-name="fr1" text:anchor-type="as-char" svg:width="0.026cm" svg:height="0.041cm" draw:z-index="1"><draw:image xlink:href="Pictures/100002000000000100000001312327B0.png" xlink:type="simple" xlink:show="embed" xlink:actuate="onLoad"/></draw:frame><draw:frame draw:style-name="fr1" text:anchor-type="as-char" svg:width="1.746cm" svg:height="0.82cm" draw:z-index="3"><draw:image xlink:href="Pictures/100002000000000100000001312327B0.png" xlink:type="simple" xlink:show="embed" xlink:actuate="onLoad"/></draw:frame></text:p>
      <text:p text:style-name="P4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1"/>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1"/>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style>
    <style:style style:name="ListLabel_20_3" style:display-name="ListLabel 3"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635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2">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2">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14</meta:editing-cycles>
    <meta:print-date>2013-06-02T07:16:00</meta:print-date>
    <meta:creation-date>2013-05-29T11:36:00</meta:creation-date>
    <dc:date>2014-03-03T14:22:13.72</dc:date>
    <meta:editing-duration>PT1M43S</meta:editing-duration>
    <meta:generator>OpenOffice/4.0.1$Win32 OpenOffice.org_project/401m5$Build-9714</meta:generator>
    <meta:document-statistic meta:table-count="6" meta:image-count="2" meta:object-count="0" meta:page-count="17" meta:paragraph-count="566" meta:word-count="4297" meta:character-count="3786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